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217cm" fo:break-before="auto" style:use-optimal-row-height="true"/>
    </style:style>
    <style:style style:name="ta1" style:family="table" style:master-page-name="PageStyle_5f_18.04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1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s de cooperació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</text:p>
          </table:table-cell>
          <table:table-cell table:style-name="ce8" office:value-type="string">
            <text:p>Lloc on es realitz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pacitació i enfortiment dels líders amazònics per a l'adquisició de noves visions i estratègies de desenvolupament, involucrant a les dones i els joves de les comunitats</text:p>
          </table:table-cell>
          <table:table-cell table:style-name="ce9" office:value-type="string">
            <text:p>Districte de Balsapuerto, Yurimaguas, República de Perú</text:p>
          </table:table-cell>
          <table:table-cell table:style-name="ce12" table:number-columns-repeated="1022"/>
        </table:table-row>
        <table:table-row table:style-name="ro5">
          <table:table-cell table:style-name="ce5" office:value-type="string">
            <text:p>RD Congo: Enfortiment de les Maisons d'Ecoute a Butembo i presentació i difusió a Catalunya del documental "Uchungu na tumaini, crónica del dolor i l'esperança, sobre la violència envers les dones a la província del Nord Kivu</text:p>
          </table:table-cell>
          <table:table-cell table:style-name="ce10" office:value-type="string">
            <text:p>Província del Nord Kivu, República Democràtica del Congo</text:p>
          </table:table-cell>
          <table:table-cell table:style-name="ce12" table:number-columns-repeated="1022"/>
        </table:table-row>
        <table:table-row table:style-name="ro3">
          <table:table-cell table:style-name="ce6" office:value-type="string">
            <text:p>Font: Lliga dels drets dels pobles.</text:p>
          </table:table-cell>
          <table:table-cell table:style-name="ce11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1" style:display-name="PageStyle_18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1:07</meta:creation-date>
    <dc:creator>mcunillera</dc:creator>
    <dc:date>2016-09-15T14:21:37</dc:date>
    <meta:document-statistic meta:table-count="1" meta:cell-count="9" meta:object-count="0"/>
    <meta:generator>LibreOffice/3.5$Windows_x86 LibreOffice_project/165a79a-7059095-e13bb37-fef39a4-9503d18</meta:generator>
  </office:meta>
</office:document-meta>
</file>