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1.7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4.0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4.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8.04.03 Lliga dels drets dels poble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2" office:value-type="string">
            <text:p>Grups de treball i activitats. 2015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5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publicacion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Revista Papers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utlletins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cumental: Uchungu na Tumaini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7" office:value-type="string">
            <text:p>Grups de treball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>
            <text:p>Grup de Yurimangas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>
            <text:p>Grup de Txetxèn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Grup del Cong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>
            <text:p>Grup de Contes Solidaris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8" office:value-type="string">
            <text:p>Grup de Polite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Grup Revista Paper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9" office:value-type="string">
            <text:p>Participació en plataformes. xarxes, etc.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Consell de Solidaritat de l'Ajuntament de Sabadel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Xarxa per a la República Democràtica del Cong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Taula Catalana per la Pau i els Drets Humans a Colòmb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SCAI (Servei Ciutadà d'Acolliment a l'immigrant)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LaFede.cat - Organitzacions per a la justícia globa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Fiare, banca èti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FETS (Finançament ètic i solidari)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Consell de Solidaritat de l'Ajuntament de Castellar del Vallè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Taula de gènere de l'Ajuntament de Sabadel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Taula d'entitats sobre immigració. Ajuntament de Sabadell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Taula de Nova Ciutadania de l'Ajuntament de Sabadel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Coordinadora Un Altre Món és Possible de Sabadell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9" office:value-type="string">
            <text:p>Consorcis de treball amb altres entitat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Xarxa d'entitats per a la República Democràtica del Cong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Escola de Cultura de Pau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Unidos per la Amzon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FJFD Femmes Juriste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9" office:value-type="string">
            <text:p>Col.laboració amb altres entitat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>
            <text:p>Total entitats</text:p>
          </table:table-cell>
          <table:table-cell table:style-name="ce21" office:value-type="float" office:value="37">
            <text:p>37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9" office:value-type="string">
            <text:p>Activitats</text:p>
          </table:table-cell>
          <table:table-cell table:style-name="ce22"/>
          <table:table-cell/>
          <table:table-cell table:style-name="ce25"/>
          <table:table-cell table:number-columns-repeated="1020"/>
        </table:table-row>
        <table:table-row table:style-name="ro3">
          <table:table-cell table:style-name="ce8" office:value-type="string">
            <text:p>Espectacle "Drets Humans"</text:p>
          </table:table-cell>
          <table:table-cell table:style-name="ce22"/>
          <table:table-cell/>
          <table:table-cell table:style-name="ce25"/>
          <table:table-cell table:number-columns-repeated="1020"/>
        </table:table-row>
        <table:table-row table:style-name="ro3">
          <table:table-cell table:style-name="ce9" office:value-type="string">
            <text:p>Campanya "Congo, perill de riqueses"</text:p>
          </table:table-cell>
          <table:table-cell table:style-name="ce18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Projeccions de documentals</text:p>
          </table:table-cell>
          <table:table-cell table:style-name="ce23" office:value-type="float" office:value="12">
            <text:p>12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8" office:value-type="string">
            <text:p>Conferències</text:p>
          </table:table-cell>
          <table:table-cell table:style-name="ce18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Seminari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Viatges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Campanya Indígenes</text:p>
          </table:table-cell>
          <table:table-cell table:style-name="ce23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Exposicions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Txetxènia i Caucas Nord</text:p>
          </table:table-cell>
          <table:table-cell table:style-name="ce23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Seminari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Viatges</text:p>
          </table:table-cell>
          <table:table-cell table:style-name="ce23" office:value-type="float" office:value="1">
            <text:p>1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Conferències</text:p>
          </table:table-cell>
          <table:table-cell table:style-name="ce23" office:value-type="float" office:value="2">
            <text:p>2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Politeia</text:p>
          </table:table-cell>
          <table:table-cell table:style-name="ce23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Curs sobre filosofia de la pau </text:p>
          </table:table-cell>
          <table:table-cell table:style-name="ce23" office:value-type="float" office:value="6">
            <text:p>6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Cicle cinema Sabadell</text:p>
          </table:table-cell>
          <table:table-cell table:style-name="ce23" office:value-type="float" office:value="6">
            <text:p>6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Contes solidaris</text:p>
          </table:table-cell>
          <table:table-cell table:style-name="ce23"/>
          <table:table-cell/>
          <table:table-cell table:style-name="ce26"/>
          <table:table-cell table:number-columns-repeated="1020"/>
        </table:table-row>
        <table:table-row table:style-name="ro3">
          <table:table-cell table:style-name="ce5" office:value-type="string">
            <text:p>Activitats de contes</text:p>
          </table:table-cell>
          <table:table-cell table:style-name="ce23" office:value-type="float" office:value="3">
            <text:p>3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Activitats per centres educatius</text:p>
          </table:table-cell>
          <table:table-cell table:style-name="ce23" office:value-type="float" office:value="3">
            <text:p>3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0" office:value-type="string">
            <text:p>Altres activitats de sensibilització</text:p>
          </table:table-cell>
          <table:table-cell table:style-name="ce23" office:value-type="float" office:value="3">
            <text:p>3</text:p>
          </table:table-cell>
          <table:table-cell/>
          <table:table-cell table:style-name="ce26"/>
          <table:table-cell table:number-columns-repeated="1020"/>
        </table:table-row>
        <table:table-row table:style-name="ro5">
          <table:table-cell table:style-name="ce10" office:value-type="string">
            <text:p>Activitats internes de la Lliga</text:p>
          </table:table-cell>
          <table:table-cell table:style-name="ce23" office:value-type="float" office:value="3">
            <text:p>3</text:p>
          </table:table-cell>
          <table:table-cell/>
          <table:table-cell table:style-name="ce26"/>
          <table:table-cell table:number-columns-repeated="1020"/>
        </table:table-row>
        <table:table-row table:style-name="ro3">
          <table:table-cell table:style-name="ce11" office:value-type="string">
            <text:p>Font: Lliga dels drets dels pobles.</text:p>
          </table:table-cell>
          <table:table-cell table:style-name="ce24"/>
          <table:table-cell/>
          <table:table-cell table:style-name="ce25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3" style:display-name="PageStyle_18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5:14</meta:creation-date>
    <dc:creator>mcunillera</dc:creator>
    <dc:date>2016-09-15T14:30:00</dc:date>
    <meta:document-statistic meta:table-count="1" meta:cell-count="73" meta:object-count="0"/>
    <meta:generator>LibreOffice/3.5$Windows_x86 LibreOffice_project/165a79a-7059095-e13bb37-fef39a4-9503d18</meta:generator>
  </office:meta>
</office:document-meta>
</file>