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4.05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">
      <style:table-cell-properties fo:padding="0.071cm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4.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4.05 Lliga dels drets dels pobl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alanç econòmic. 2015</text:p>
          </table:table-cell>
          <table:table-cell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Origen dels recursos</text:p>
          </table:table-cell>
          <table:table-cell table:style-name="ce8" office:value-type="string">
            <text:p>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ubvencion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Ajuntament de Sabadell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Ajuntament de Castellar del Vallès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Agència Catalana de Cooperació al Desenvolupament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ICIP (Institut Català Internacional per la Pau)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5" office:value-type="string">
            <text:p>Total subvencions</text:p>
          </table:table-cell>
          <table:table-cell table:style-name="ce10" office:value-type="percentage" office:value="0.93">
            <text:p>93%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Fons privats</text:p>
          </table:table-cell>
          <table:table-cell table:style-name="ce10"/>
          <table:table-cell table:number-columns-repeated="1022"/>
        </table:table-row>
        <table:table-row table:style-name="ro5">
          <table:table-cell table:style-name="ce6" office:value-type="string">
            <text:p>Fons privats (quotes socis i donacions) </text:p>
          </table:table-cell>
          <table:table-cell table:style-name="ce11" office:value-type="percentage" office:value="0.07">
            <text:p>7%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5" office:value-type="string">
            <text:p>Font: Lliga dels drets dels poble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style-name="ce5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12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5" style:display-name="PageStyle_18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7:46</meta:creation-date>
    <dc:creator>mcunillera</dc:creator>
    <dc:date>2016-09-15T14:32:03</dc:date>
    <meta:document-statistic meta:table-count="1" meta:cell-count="15" meta:object-count="0"/>
    <meta:generator>LibreOffice/3.5$Windows_x86 LibreOffice_project/165a79a-7059095-e13bb37-fef39a4-9503d18</meta:generator>
  </office:meta>
</office:document-meta>
</file>