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5.46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8.05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5.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05.01 Fundació per a la Solidaritat i el Desenvolupament de la Moskitia d'Hondur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rojectes i programes de desenvolupament. 2015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Àrees d'actuació</text:p>
          </table:table-cell>
          <table:table-cell table:style-name="ce14" office:value-type="string">
            <text:p>Projectes realitzats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5"/>
          <table:table-cell table:number-columns-repeated="1022"/>
        </table:table-row>
        <table:table-row table:style-name="ro5">
          <table:table-cell table:style-name="ce5" office:value-type="string">
            <text:p>Àrea d'educació i cultura</text:p>
          </table:table-cell>
          <table:table-cell table:style-name="ce16" office:value-type="string">
            <text:p>Beques d'estudis i repartiment de material escolar als infants de primària i secundària de Wampusirpi </text:p>
            <text:p>(La Moskitia)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7" office:value-type="string">
            <text:p>Construcció d'un centre de capacitació a l'aldea de Wampusirpi, per a la formació professional (continuació)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8" office:value-type="string">
            <text:p>Gestió de la biblioteca de Wampusirpi i compra de material escolar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8"/>
          <table:table-cell table:number-columns-repeated="1022"/>
        </table:table-row>
        <table:table-row table:style-name="ro6">
          <table:table-cell table:style-name="ce8" office:value-type="string">
            <text:p>Àrea de Salut</text:p>
          </table:table-cell>
          <table:table-cell table:style-name="ce18" office:value-type="string">
            <text:p>Ajudes a les famílies sense recursos per a tractaments mèdics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19"/>
          <table:table-cell table:number-columns-repeated="1022"/>
        </table:table-row>
        <table:table-row table:style-name="ro5">
          <table:table-cell table:style-name="ce8" office:value-type="string">
            <text:p>Projectes de desenvolupament social i econòmic</text:p>
          </table:table-cell>
          <table:table-cell table:style-name="ce18" office:value-type="string">
            <text:p>Suport a l'empresa de dones Plun Auhini (El bon menjar) S.A. en la producció i comercialització de xocolata, cacau i tajadites de plàtan</text:p>
          </table:table-cell>
          <table:table-cell table:number-columns-repeated="1022"/>
        </table:table-row>
        <table:table-row table:style-name="ro5">
          <table:table-cell table:style-name="ce10"/>
          <table:table-cell table:style-name="ce18" office:value-type="string">
            <text:p>Suport al grup de dones artesanes "Slilma Lakia". Formació per a la creació de nous productes d'artesania, ampliació del mercat de venda i suport en la gestió i direcció del grup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18"/>
          <table:table-cell table:number-columns-repeated="1022"/>
        </table:table-row>
        <table:table-row table:style-name="ro7">
          <table:table-cell table:style-name="ce8" office:value-type="string">
            <text:p>Activitats de sensibilització i difusió</text:p>
          </table:table-cell>
          <table:table-cell table:style-name="ce18" office:value-type="string">
            <text:p>Exposicions sobre els projectes de desenvolupament i la sanitat a La Moskitia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18" office:value-type="string">
            <text:p>Activitats d'educació per a la solidaritat a escoles de primària de Sabadell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18" office:value-type="string">
            <text:p>Dinamització d'un taller DIY de bijuteria reciclada a l'IES Ribot i Serra de Sabadell</text:p>
          </table:table-cell>
          <table:table-cell table:number-columns-repeated="1022"/>
        </table:table-row>
        <table:table-row table:style-name="ro7">
          <table:table-cell table:style-name="ce10"/>
          <table:table-cell table:style-name="ce18" office:value-type="string">
            <text:p>Participació al projecte "Jocs tradicionals" de TASCA, Casal de Gent Gran Sabadell-Creu de Barberà i CE Serra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0"/>
          <table:table-cell table:number-columns-repeated="1022"/>
        </table:table-row>
        <table:table-row table:style-name="ro5">
          <table:table-cell table:style-name="ce8" office:value-type="string">
            <text:p>Festes solidàries</text:p>
          </table:table-cell>
          <table:table-cell table:style-name="ce16" office:value-type="string">
            <text:p>Participació a fires populars i festes solidàries a poblacions catalanes: Sabadell, La Pobla de Claramunt, Sant Boi de Llobregat i El Prat de Llobregat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16"/>
          <table:table-cell table:number-columns-repeated="1022"/>
        </table:table-row>
        <table:table-row table:style-name="ro6">
          <table:table-cell table:style-name="ce8" office:value-type="string">
            <text:p>Altres intervencions</text:p>
          </table:table-cell>
          <table:table-cell table:style-name="ce18" office:value-type="string">
            <text:p>Festa solidària a l'Espai Àgora-Sabadell amb motiu de la visita del cooperant Josep Aguilà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18" office:value-type="string">
            <text:p>Assessorament en sol·licitud d'ajudes a projectes a l'associació de Guinea-Bissau i simpatitzants de Sabadell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Font: Fundació SiD Moskitia</text:p>
          </table:table-cell>
          <table:table-cell table:style-name="ce21"/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5.01" style:display-name="PageStyle_18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0T08:30:43.57</dc:date>
    <meta:document-statistic meta:table-count="1" meta:cell-count="24" meta:object-count="0"/>
    <meta:generator>LibreOffice/3.5$Windows_x86 LibreOffice_project/165a79a-7059095-e13bb37-fef39a4-9503d18</meta:generator>
  </office:meta>
</office:document-meta>
</file>