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6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8.06.07 Síndic de Greuges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Queixes i consultes. Vallès Occidental. 2015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Municipi</text:p>
          </table:table-cell>
          <table:table-cell table:style-name="ce12" office:value-type="string">
            <text:p>Núm. Queixes</text:p>
          </table:table-cell>
          <table:table-cell table:style-name="ce12" office:value-type="string">
            <text:p>Núm. Consult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21" table:formula="of:=SUM([.B4:.C4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21" table:formula="of:=SUM([.B5:.C5])" office:value-type="float" office:value="84">
            <text:p>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21" table:formula="of:=SUM([.B6:.C6])" office:value-type="float" office:value="59">
            <text:p>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21" table:formula="of:=SUM([.B7:.C7])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4">
            <text:p>74</text:p>
          </table:table-cell>
          <table:table-cell table:style-name="ce21" table:formula="of:=SUM([.B8:.C8])" office:value-type="float" office:value="123">
            <text:p>1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llifa</text:p>
          </table:table-cell>
          <table:table-cell table:number-columns-repeated="2"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tadepera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21" table:formula="of:=SUM([.B10:.C10])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">
            <text:p>44</text:p>
          </table:table-cell>
          <table:table-cell table:style-name="ce21" table:formula="of:=SUM([.B11:.C11])" office:value-type="float" office:value="91">
            <text:p>9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21" table:formula="of:=SUM([.B12:.C12])" office:value-type="float" office:value="69">
            <text:p>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olinyà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21" table:formula="of:=SUM([.B13:.C13])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llinar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1" table:formula="of:=SUM([.B14:.C14]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pollet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7">
            <text:p>57</text:p>
          </table:table-cell>
          <table:table-cell table:style-name="ce21" table:formula="of:=SUM([.B15:.C15])" office:value-type="float" office:value="99">
            <text:p>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ubí</text:p>
          </table:table-cell>
          <table:table-cell table:style-name="ce14" office:value-type="float" office:value="70">
            <text:p>70</text:p>
          </table:table-cell>
          <table:table-cell table:style-name="ce18" office:value-type="float" office:value="100">
            <text:p>100</text:p>
          </table:table-cell>
          <table:table-cell table:style-name="ce21" table:formula="of:=SUM([.B16:.C16])" office:value-type="float" office:value="170">
            <text:p>17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abadell</text:p>
          </table:table-cell>
          <table:table-cell table:style-name="ce15" office:value-type="float" office:value="173">
            <text:p>173</text:p>
          </table:table-cell>
          <table:table-cell table:style-name="ce19" office:value-type="float" office:value="186">
            <text:p>186</text:p>
          </table:table-cell>
          <table:table-cell table:style-name="ce22" table:formula="of:=SUM([.B17:.C17])" office:value-type="float" office:value="359">
            <text:p>3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110">
            <text:p>110</text:p>
          </table:table-cell>
          <table:table-cell table:style-name="ce23" table:formula="of:=SUM([.B18:.C18])" office:value-type="float" office:value="210">
            <text:p>2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4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3" table:formula="of:=SUM([.B19:.C19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4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23" table:formula="of:=SUM([.B20:.C20])" office:value-type="float" office:value="63">
            <text:p>6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4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23" table:formula="of:=SUM([.B21:.C21])" office:value-type="float" office:value="51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ntmenat</text:p>
          </table:table-cell>
          <table:table-cell table:style-name="ce14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23" table:formula="of:=SUM([.B22:.C22])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rrassa</text:p>
          </table:table-cell>
          <table:table-cell table:style-name="ce14" office:value-type="float" office:value="189">
            <text:p>189</text:p>
          </table:table-cell>
          <table:table-cell table:style-name="ce13" office:value-type="float" office:value="152">
            <text:p>152</text:p>
          </table:table-cell>
          <table:table-cell table:style-name="ce23" table:formula="of:=SUM([.B23:.C23])" office:value-type="float" office:value="341">
            <text:p>341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Ullastrell</text:p>
          </table:table-cell>
          <table:table-cell table:style-name="ce14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23" table:formula="of:=SUM([.B24:.C24])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acarisses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3" table:formula="of:=SUM([.B25:.C25])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ladecavalls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24" table:formula="of:=SUM([.B26:.C26])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4:.B26])" office:value-type="float" office:value="893">
            <text:p>893</text:p>
          </table:table-cell>
          <table:table-cell table:style-name="ce16" table:formula="of:=SUM([.C4:.C26])" office:value-type="float" office:value="1012">
            <text:p>1.012</text:p>
          </table:table-cell>
          <table:table-cell table:style-name="ce16" table:formula="of:=SUM([.D4:.D26])" office:value-type="float" office:value="1905">
            <text:p>1.90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Font: Síndic de Greuges de Catalunya.</text:p>
          </table:table-cell>
          <table:table-cell table:style-name="ce17"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5_3_15_0" table:base-cell-address="$'18.06.07'.$D$16" table:expression="SUM([.B16:.C16])"/>
        <table:named-expression table:name="SHARED_FORMULA_3_5_3_5_0" table:base-cell-address="$'18.06.07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7" style:display-name="PageStyle_18.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0:00:41</dc:date>
    <meta:print-date>2009-11-02T11:56:38</meta:print-date>
    <meta:document-statistic meta:table-count="1" meta:cell-count="103" meta:object-count="0"/>
    <meta:generator>LibreOffice/3.5$Windows_x86 LibreOffice_project/165a79a-7059095-e13bb37-fef39a4-9503d18</meta:generator>
  </office:meta>
</office:document-meta>
</file>