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6.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6.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8.06.10 Síndic de Greuge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Desplaçaments. Vallès Occidental. 2015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Municipi</text:p>
          </table:table-cell>
          <table:table-cell table:style-name="ce10" office:value-type="string">
            <text:p>Núm. Queixes</text:p>
          </table:table-cell>
          <table:table-cell table:style-name="ce10" office:value-type="string">
            <text:p>Núm. Consultes</text:p>
          </table:table-cell>
          <table:table-cell table:style-name="ce10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6" table:formula="of:=SUM([.B4:.C4])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6" table:formula="of:=SUM([.B5:.C5])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tadepera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-</text:p>
          </table:table-cell>
          <table:table-cell table:style-name="ce16" table:formula="of:=SUM([.B6:.C6])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badell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6" table:formula="of:=SUM([.B7:.C7])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6" table:formula="of:=SUM([.B8:.C8])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formula="of:=SUM([.B9:.C9])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6" table:formula="of:=SUM([.B10:.C10])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6" table:formula="of:=SUM([.B11:.C11])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6" table:formula="of:=SUM([.B12:.C12])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iladecavall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6" table:formula="of:=SUM([.B13:.C13])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errass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6" table:formula="of:=SUM([.B14:.C14])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nta Perpètua de la Mogud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6" table:formula="of:=SUM([.B15:.C15])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ant Cugat del Vallès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7" table:formula="of:=SUM([.B16:.C16])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Síndic de Greuges de Catalunya.</text:p>
          </table:table-cell>
          <table:table-cell table:style-name="ce14" table:number-columns-repeated="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8.06.07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7" style:display-name="PageStyle_18.06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0T11:17:58</dc:date>
    <meta:print-date>2009-11-02T11:56:38</meta:print-date>
    <meta:document-statistic meta:table-count="1" meta:cell-count="59" meta:object-count="0"/>
    <meta:generator>LibreOffice/3.5$Windows_x86 LibreOffice_project/165a79a-7059095-e13bb37-fef39a4-9503d18</meta:generator>
  </office:meta>
</office:document-meta>
</file>