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3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Espai Dona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>
            <text:p>Projecte</text:p>
          </table:table-cell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tivitats socioformatives</text:p>
          </table:table-cell>
          <table:table-cell table:style-name="ce11" office:value-type="float" office:value="51">
            <text:p>5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tivitats pel foment de la participació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participants</text:p>
          </table:table-cell>
          <table:table-cell table:style-name="ce11" office:value-type="float" office:value="95">
            <text:p>95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Nombre de participants procedents del Magreb</text:p>
          </table:table-cell>
          <table:table-cell table:style-name="ce11" office:value-type="float" office:value="95">
            <text:p>9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 procedents d'Àfrica Subsahariana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 procedents d'Àsia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Nombre de participants procedents d'Amèrica Llatina</text:p>
          </table:table-cell>
          <table:table-cell table:style-name="ce12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3" style:display-name="PageStyle_18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35:56</meta:creation-date>
    <dc:creator>mcunillera</dc:creator>
    <dc:date>2016-11-29T08:42:12</dc:date>
    <meta:document-statistic meta:table-count="1" meta:cell-count="19" meta:object-count="0"/>
    <meta:generator>LibreOffice/3.5$Windows_x86 LibreOffice_project/165a79a-7059095-e13bb37-fef39a4-9503d18</meta:generator>
  </office:meta>
</office:document-meta>
</file>