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7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2" table:default-cell-style-name="ce6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4 Drets civils: Igualtat Dona-Hom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Programa de prevenció per la igualtat de gènere. Any 2015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3"/>
          <table:table-cell table:style-name="ce9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campanyes desenvolupades</text:p>
          </table:table-cell>
          <table:table-cell table:style-name="ce10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accions programades</text:p>
          </table:table-cell>
          <table:table-cell table:style-name="ce10" office:value-type="float" office:value="53">
            <text:p>5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articipants en les activitats</text:p>
          </table:table-cell>
          <table:table-cell table:style-name="ce11" office:value-type="float" office:value="3550">
            <text:p>3.550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4" office:value-type="string">
            <text:p>Nombre de dones participants a les activitats</text:p>
          </table:table-cell>
          <table:table-cell table:style-name="ce11" office:value-type="float" office:value="3550">
            <text:p>3.55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joves participants a les activitats</text:p>
          </table:table-cell>
          <table:table-cell table:style-name="ce11" office:value-type="string">
            <text:p>-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Nombre de persones de nacionalitat estrangera participants a les activitats</text:p>
          </table:table-cell>
          <table:table-cell table:style-name="ce11" office:value-type="float" office:value="271">
            <text:p>27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12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4" style:display-name="PageStyle_18.0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37:06</meta:creation-date>
    <dc:creator>mcunillera</dc:creator>
    <dc:date>2016-11-29T08:42:58</dc:date>
    <meta:document-statistic meta:table-count="1" meta:cell-count="16" meta:object-count="0"/>
    <meta:generator>LibreOffice/3.5$Windows_x86 LibreOffice_project/165a79a-7059095-e13bb37-fef39a4-9503d18</meta:generator>
  </office:meta>
</office:document-meta>
</file>