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4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07.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8.07.0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18.07.05 Drets civils: Igualtat Dona-Hom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>
            <text:p>Pla d'Igualtat intern de l'Ajuntament. Any 2015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3"/>
          <table:table-cell table:style-name="ce10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'accions de difusió relacionades amb l'aprovació del Pla Intern d'Igualtat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'activitats formatives del Pla intern d'Igualtat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'assistents en les accions formatives sobre el Pla intern d'Igualtat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itjana de valoració de les accions formatives del Pla intern d'Igualtat per part de les persones participants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Nombre de reunions de la Comissió d'Igualtat per tractar les temàtiques del Pla intern d'Igualtat</text:p>
          </table:table-cell>
          <table:table-cell table:style-name="ce12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3"/>
          <table:table-cell table:number-columns-repeated="1022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7.05" style:display-name="PageStyle_18.07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1:41:42</meta:creation-date>
    <dc:creator>mcunillera</dc:creator>
    <dc:date>2016-11-29T08:43:17</dc:date>
    <meta:document-statistic meta:table-count="1" meta:cell-count="14" meta:object-count="0"/>
    <meta:generator>LibreOffice/3.5$Windows_x86 LibreOffice_project/165a79a-7059095-e13bb37-fef39a4-9503d18</meta:generator>
  </office:meta>
</office:document-meta>
</file>