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6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Taula d'Igualtat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sessions</text:p>
          </table:table-cell>
          <table:table-cell table:style-name="ce11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entitats/persones que participen</text:p>
          </table:table-cell>
          <table:table-cell table:style-name="ce11" office:value-type="float" office:value="47">
            <text:p>4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Mitjana de persones</text:p>
          </table:table-cell>
          <table:table-cell table:style-name="ce12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6" style:display-name="PageStyle_18.0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4:57</meta:creation-date>
    <dc:creator>mcunillera</dc:creator>
    <dc:date>2016-11-29T08:43:37</dc:date>
    <meta:document-statistic meta:table-count="1" meta:cell-count="10" meta:object-count="0"/>
    <meta:generator>LibreOffice/3.5$Windows_x86 LibreOffice_project/165a79a-7059095-e13bb37-fef39a4-9503d18</meta:generator>
  </office:meta>
</office:document-meta>
</file>