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01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2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12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2.01 Consorci per a la Normalització Lingüística de Sabadell<text:span text:style-name="T1">1</text:span>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Convenis i acords de col·laboració signats durant el 2015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Convenis i acords de col·laboració signats</text:p>
          </table:table-cell>
          <table:table-cell table:style-name="ce9" office:value-type="string">
            <text:p>Nombre 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Entitats</text:p>
          </table:table-cell>
          <table:table-cell table:style-name="ce10" office:value-type="float" office:value="5">
            <text:p>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Consorci per a la Normalització Lingüística de Sabadell.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6" office:value-type="string">
            <text:p>1. El CNL engloba: Sabadell, Sant Quirze del Vallès, <text:s/>Santa Perpètua de Mogoda, Castellar 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6" office:value-type="string">
            <text:p>del Vallès, Palau-solità i Plegamans i Polinyà.</text:p>
          </table:table-cell>
          <table:table-cell table:style-name="ce6"/>
          <table:table-cell table:number-columns-repeated="1022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2.01" style:display-name="PageStyle_18.1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2T11:53:45</dc:date>
    <meta:print-date>2009-11-30T14:06:34</meta:print-date>
    <meta:document-statistic meta:table-count="1" meta:cell-count="9" meta:object-count="0"/>
    <meta:generator>LibreOffice/3.5$Windows_x86 LibreOffice_project/165a79a-7059095-e13bb37-fef39a4-9503d18</meta:generator>
  </office:meta>
</office:document-meta>
</file>