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8.12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2.02 Consorci per a la Normalització Lingüística de Sabade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ssessorament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àgines revisades per sectors</text:p>
          </table:table-cell>
          <table:table-cell table:style-name="ce9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ministració local</text:p>
          </table:table-cell>
          <table:table-cell table:style-name="ce10" office:value-type="float" office:value="773">
            <text:p>77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conomia</text:p>
          </table:table-cell>
          <table:table-cell table:style-name="ce10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rganitzacions</text:p>
          </table:table-cell>
          <table:table-cell table:style-name="ce10" office:value-type="float" office:value="242">
            <text:p>24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 sectors</text:p>
          </table:table-cell>
          <table:table-cell table:style-name="ce10" office:value-type="float" office:value="193">
            <text:p>19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7])" office:value-type="float" office:value="1308">
            <text:p>1.30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onsorci per a la Normalització Lingüística de Sabadell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>
            <text:p>1. El CNL engloba: Sabadell, Sant Quirze del Vallès, <text:s/>Santa Perpètua de Mogoda, Castellar 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7" office:value-type="string">
            <text:p>del Vallès, Palau-solità i Plegamans i Polinyà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2" style:display-name="PageStyle_18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1:53:38</dc:date>
    <meta:print-date>2009-11-30T14:02:56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