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6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2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8.12.06 Consorci per a la Normalització Lingüística de Sabadell<text:span text:style-name="T1">1</text:span>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Nombre de cursos per nivell. 2013-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Nivell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Inicial i B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2">
            <text:p>22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>
            <text:p>B2 i B3</text:p>
          </table:table-cell>
          <table:table-cell table:style-name="ce11" office:value-type="float" office:value="23">
            <text:p>2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>
            <text:p>Elemental</text:p>
          </table:table-cell>
          <table:table-cell table:style-name="ce11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>
            <text:p>Intermedi</text:p>
          </table:table-cell>
          <table:table-cell table:style-name="ce11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>
            <text:p>Suficiència</text:p>
          </table:table-cell>
          <table:table-cell table:style-name="ce11" office:value-type="float" office:value="13">
            <text:p>1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>
            <text:p>Resta de nivells</text:p>
          </table:table-cell>
          <table:table-cell table:style-name="ce11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3"/>
          <table:table-cell table:number-columns-repeated="1019"/>
        </table:table-row>
        <table:table-row table:style-name="ro5">
          <table:table-cell table:style-name="ce5" office:value-type="string">
            <text:p>Total</text:p>
          </table:table-cell>
          <table:table-cell table:style-name="ce12" table:formula="of:=SUM([.B4:.B9])" office:value-type="float" office:value="95">
            <text:p>95</text:p>
          </table:table-cell>
          <table:table-cell table:style-name="ce12" table:formula="of:=SUM([.C4:.C9])" office:value-type="float" office:value="85">
            <text:p>85</text:p>
          </table:table-cell>
          <table:table-cell table:style-name="ce12" table:formula="of:=SUM([.D4:.D9])" office:value-type="float" office:value="87">
            <text:p>87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Font: Consorci per a la Normalització Lingüística de Sabadell.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7" office:value-type="string">
            <text:p>1. El CNL engloba: Sabadell, Sant Quirze del Vallès, <text:s/>Santa Perpètua de Mogoda, Castellar del 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4" office:value-type="string">
            <text:p>Vallès, Palau-solità i Plegamans, Polinyà. </text:p>
          </table:table-cell>
          <table:table-cell table:style-name="ce7"/>
          <table:table-cell table:number-columns-repeated="1022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>
          <table:table-cell table:style-name="ce7"/>
          <table:table-cell table:number-columns-repeated="1023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2.03" style:display-name="PageStyle_18.1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3T08:41:57</meta:creation-date>
    <dc:creator>mcunillera</dc:creator>
    <dc:date>2016-09-22T12:11:47</dc:date>
    <meta:print-date>2011-05-03T08:47:38</meta:print-date>
    <meta:document-statistic meta:table-count="1" meta:cell-count="37" meta:object-count="0"/>
    <meta:generator>LibreOffice/3.5$Windows_x86 LibreOffice_project/165a79a-7059095-e13bb37-fef39a4-9503d18</meta:generator>
  </office:meta>
</office:document-meta>
</file>