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2.07 Consorci per a la Normalització Lingüística de Sabadell<text:span text:style-name="T1">1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ercentatge d'inscrits estrangers per agrupació de nivell. 2013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Nivell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l i bàsics</text:p>
          </table:table-cell>
          <table:table-cell table:style-name="ce10" office:value-type="float" office:value="77.5">
            <text:p>77,5</text:p>
          </table:table-cell>
          <table:table-cell table:style-name="ce10" office:value-type="float" office:value="85.6">
            <text:p>85,6</text:p>
          </table:table-cell>
          <table:table-cell table:style-name="ce10" office:value-type="float" office:value="86.1">
            <text:p>86,1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Elementals</text:p>
          </table:table-cell>
          <table:table-cell table:style-name="ce11" office:value-type="float" office:value="46.3">
            <text:p>46,3</text:p>
          </table:table-cell>
          <table:table-cell table:style-name="ce10" office:value-type="float" office:value="48">
            <text:p>48,0</text:p>
          </table:table-cell>
          <table:table-cell table:style-name="ce10" office:value-type="float" office:value="67.4">
            <text:p>67,4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Resta de nivells</text:p>
          </table:table-cell>
          <table:table-cell table:style-name="ce12" office:value-type="float" office:value="18.2">
            <text:p>18,2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19.2">
            <text:p>19,2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6" office:value-type="string">
            <text:p>Font: Consorci per a la Normalització Lingüística de Sabadell.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7" office:value-type="string">
            <text:p>1. El CNL engloba: Sabadell, Sant Quirze del Vallès, <text:s/>Santa Perpètua de Mogoda, Castellar del 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4" office:value-type="string">
            <text:p>Vallès, Palau-solità i Plegamans, Polinyà. 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3" style:display-name="PageStyle_18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3T08:41:57</meta:creation-date>
    <dc:creator>mcunillera</dc:creator>
    <dc:date>2016-09-22T12:11:59</dc:date>
    <meta:print-date>2011-05-03T08:47:38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