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5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5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8.12.08 Consorci per a la Normalització Lingüística de Sabadel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scripcions als cursos de català. 2013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style-name="ce13" office:value-type="float" office:value="2015">
            <text:p>20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scripcions als cursos de català</text:p>
          </table:table-cell>
          <table:table-cell table:style-name="ce11" office:value-type="float" office:value="2051">
            <text:p>2.051</text:p>
          </table:table-cell>
          <table:table-cell table:style-name="ce11" office:value-type="float" office:value="1762">
            <text:p>1.762</text:p>
          </table:table-cell>
          <table:table-cell table:style-name="ce11" office:value-type="float" office:value="1721">
            <text:p>1.72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Índex de fidelització </text:p>
          </table:table-cell>
          <table:table-cell table:style-name="ce12" office:value-type="float" office:value="79.3">
            <text:p>79,3</text:p>
          </table:table-cell>
          <table:table-cell table:style-name="ce12" office:value-type="float" office:value="81.4">
            <text:p>81,4</text:p>
          </table:table-cell>
          <table:table-cell table:style-name="ce12" office:value-type="float" office:value="81.6">
            <text:p>81,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Índex d'assoliment</text:p>
          </table:table-cell>
          <table:table-cell table:style-name="ce12" office:value-type="float" office:value="84.9">
            <text:p>84,9</text:p>
          </table:table-cell>
          <table:table-cell table:style-name="ce12" office:value-type="float" office:value="82.6">
            <text:p>82,6</text:p>
          </table:table-cell>
          <table:table-cell table:style-name="ce12" office:value-type="float" office:value="87.9">
            <text:p>87,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nt: Centre de Normalització Lingüística de Sabadell.</text:p>
          </table:table-cell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1. El CNL engloba: Sabadell, Sant Quirze del Vallès, <text:s/>Santa Perpètua 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de Mogoda, Castellar del Vallès, Palau-solità i <text:s/>Plegamans i Polinyà.</text:p>
          </table:table-cell>
          <table:table-cell table:style-name="ce7"/>
          <table:table-cell table:style-name="ce14" table:number-columns-repeated="2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5.04" style:display-name="PageStyle_18.1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13T12:37:15</meta:creation-date>
    <dc:creator>mcunillera</dc:creator>
    <dc:date>2016-09-22T12:12:17</dc:date>
    <meta:print-date>2014-10-20T14:13:27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