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5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5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2.10 Consorci per a la Normalització Lingüística de Sabadel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de llengua i cultura. 2013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float" office:value="2013">
            <text:p>2013</text:p>
          </table:table-cell>
          <table:table-cell table:style-name="ce13" office:value-type="float" office:value="2014">
            <text:p>2014</text:p>
          </table:table-cell>
          <table:table-cell table:style-name="ce13" office:value-type="float" office:value="2015">
            <text:p>20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lubs de lectura</text:p>
          </table:table-cell>
          <table:table-cell table:number-columns-repeated="2"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ltres activitats de foment de la lectura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ltres activitats lingüístiques o culturals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84">
            <text:p>8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Activitats de coneixement de l'entorn</text:p>
          </table:table-cell>
          <table:table-cell table:number-columns-repeated="2" table:style-name="ce12" office:value-type="string">
            <text:p>-</text:p>
          </table:table-cell>
          <table:table-cell table:style-name="ce11" office:value-type="float" office:value="21">
            <text:p>2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ont: Centre de Normalització Lingüística de Sabadell.</text:p>
          </table:table-cell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1. El CNL engloba: Sabadell, Sant Quirze del Vallès, <text:s/>Santa Perpètua de Mogoda,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<text:s/>Castellar del Vallès, Palau-solità i Plegamans i Polinyà.</text:p>
          </table:table-cell>
          <table:table-cell table:style-name="ce7"/>
          <table:table-cell table:style-name="ce14" table:number-columns-repeated="2"/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5.04" style:display-name="PageStyle_18.1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13T12:37:15</meta:creation-date>
    <dc:creator>mcunillera</dc:creator>
    <dc:date>2016-09-22T12:11:10</dc:date>
    <meta:print-date>2014-10-20T14:13:27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