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4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1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Sessions d'acollida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essions</text:p>
          </table:table-cell>
          <table:table-cell table:style-name="ce12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participants</text:p>
          </table:table-cell>
          <table:table-cell table:style-name="ce12" office:value-type="float" office:value="192">
            <text:p>192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erc. de dones participants (%)</text:p>
          </table:table-cell>
          <table:table-cell table:style-name="ce13" office:value-type="percentage" office:value="0.55">
            <text:p>55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el Magreb (%)</text:p>
          </table:table-cell>
          <table:table-cell table:style-name="ce13" office:value-type="percentage" office:value="0.23">
            <text:p>23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e l'Àfrica Subsahariana (%)</text:p>
          </table:table-cell>
          <table:table-cell table:style-name="ce13" office:value-type="percentage" office:value="0.17">
            <text:p>17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'Amèrica (%)</text:p>
          </table:table-cell>
          <table:table-cell table:style-name="ce13" office:value-type="percentage" office:value="0.51">
            <text:p>51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'Àsia (%)</text:p>
          </table:table-cell>
          <table:table-cell table:style-name="ce13" office:value-type="percentage" office:value="0.06">
            <text:p>6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procedents d'Europa (%)</text:p>
          </table:table-cell>
          <table:table-cell table:style-name="ce13" office:value-type="percentage" office:value="0.03">
            <text:p>3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sense permís de residència i treball (indocumentats) (%)</text:p>
          </table:table-cell>
          <table:table-cell table:style-name="ce13" office:value-type="percentage" office:value="0.36">
            <text:p>36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. de participants amb menys de 2 anys d'estada a Catalunya (%)</text:p>
          </table:table-cell>
          <table:table-cell table:style-name="ce13" office:value-type="percentage" office:value="0.36">
            <text:p>36,0%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Perc. de participants amb menys de 2 anys d'estada a Sabadell (%)</text:p>
          </table:table-cell>
          <table:table-cell table:style-name="ce13" office:value-type="percentage" office:value="0.61">
            <text:p>61,0%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1" style:display-name="PageStyle_18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7:18</meta:creation-date>
    <dc:creator>mcunillera</dc:creator>
    <dc:date>2016-11-29T08:33:30</dc:date>
    <meta:document-statistic meta:table-count="1" meta:cell-count="26" meta:object-count="0"/>
    <meta:generator>LibreOffice/3.5$Windows_x86 LibreOffice_project/165a79a-7059095-e13bb37-fef39a4-9503d18</meta:generator>
  </office:meta>
</office:document-meta>
</file>