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8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Informes d'arrelament social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formes d'arrelament social sol·licitats</text:p>
          </table:table-cell>
          <table:table-cell table:style-name="ce12" office:value-type="float" office:value="421">
            <text:p>421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Percentatge d'informes desfavorables %</text:p>
          </table:table-cell>
          <table:table-cell table:style-name="ce13" office:value-type="percentage" office:value="0.21">
            <text:p>21%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8" style:display-name="PageStyle_18.1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mcunillera</dc:creator>
    <dc:date>2016-11-29T08:36:54</dc:date>
    <meta:document-statistic meta:table-count="1" meta:cell-count="8" meta:object-count="0"/>
    <meta:generator>LibreOffice/3.5$Windows_x86 LibreOffice_project/165a79a-7059095-e13bb37-fef39a4-9503d18</meta:generator>
  </office:meta>
</office:document-meta>
</file>