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1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Mòduls "A prop teu" (Càritas Sabadell)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mòduls duts a terme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38">
            <text:p>38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1" style:display-name="PageStyle_18.1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mcunillera</dc:creator>
    <dc:date>2016-11-29T08:37:20</dc:date>
    <meta:document-statistic meta:table-count="1" meta:cell-count="8" meta:object-count="0"/>
    <meta:generator>LibreOffice/3.5$Windows_x86 LibreOffice_project/165a79a-7059095-e13bb37-fef39a4-9503d18</meta:generator>
  </office:meta>
</office:document-meta>
</file>