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6.0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8.16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16.02 Actuavallès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Pis d'acollida per a la inserció sociolaboral. 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/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ojecte Pis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Places </text:p>
          </table:table-cell>
          <table:table-cell table:style-name="ce12" office:value-type="float" office:value="5">
            <text:p>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laces futures</text:p>
          </table:table-cell>
          <table:table-cell table:style-name="ce12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Objectius aconseguits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Usuaris atesos</text:p>
          </table:table-cell>
          <table:table-cell table:style-name="ce12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dhesions al TAR (tractament antiretroviral)</text:p>
          </table:table-cell>
          <table:table-cell table:style-name="ce14" office:value-type="percentage" office:value="1">
            <text:p>100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bstinència de tòxics (als 4 mesos)</text:p>
          </table:table-cell>
          <table:table-cell table:style-name="ce14" office:value-type="percentage" office:value="0.89">
            <text:p>89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illora hàbits de descans</text:p>
          </table:table-cell>
          <table:table-cell table:style-name="ce14" office:value-type="percentage" office:value="1">
            <text:p>100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educció de medicació psiquiàtrica</text:p>
          </table:table-cell>
          <table:table-cell table:style-name="ce14" office:value-type="percentage" office:value="1">
            <text:p>100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illora clínica-psicològica als 6 mesos</text:p>
          </table:table-cell>
          <table:table-cell table:style-name="ce14" office:value-type="percentage" office:value="0.89">
            <text:p>89%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Augment de CD4 (defenses) i reducció càrrega viral</text:p>
          </table:table-cell>
          <table:table-cell table:style-name="ce15" office:value-type="percentage" office:value="1">
            <text:p>100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ctuavallès.</text:p>
          </table:table-cell>
          <table:table-cell table:style-name="ce8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6.02" style:display-name="PageStyle_18.1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5-11-10T12:13:45</meta:creation-date>
    <dc:creator>mcunillera</dc:creator>
    <dc:date>2016-10-04T13:23:25</dc:date>
    <meta:document-statistic meta:table-count="1" meta:cell-count="24" meta:object-count="0"/>
    <meta:generator>LibreOffice/3.5$Windows_x86 LibreOffice_project/165a79a-7059095-e13bb37-fef39a4-9503d18</meta:generator>
  </office:meta>
</office:document-meta>
</file>