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6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8.16.0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6.04 Actuavallès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2" office:value-type="string">
            <text:p>Prova de detecció dels anticossos del VIH. 2015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3"/>
          <table:table-cell table:style-name="ce17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roves de detecció 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5" office:value-type="string">
            <text:p>Proves ràpides VIH realitzades</text:p>
          </table:table-cell>
          <table:table-cell table:style-name="ce18" office:value-type="float" office:value="398">
            <text:p>39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ves ràpides Sífilis realitzades</text:p>
          </table:table-cell>
          <table:table-cell table:style-name="ce18" office:value-type="float" office:value="74">
            <text:p>74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5:.B6])" office:value-type="float" office:value="472">
            <text:p>472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9"/>
          <table:table-cell table:number-columns-repeated="1022"/>
        </table:table-row>
        <table:table-row table:style-name="ro3">
          <table:table-cell table:style-name="ce8" office:value-type="string">
            <text:p>Resultats reactius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9" office:value-type="string">
            <text:p>VIH</text:p>
          </table:table-cell>
          <table:table-cell table:style-name="ce20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Sífilis </text:p>
          </table:table-cell>
          <table:table-cell table:style-name="ce20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21" table:formula="of:=SUM([.B10:.B11])" office:value-type="float" office:value="8">
            <text:p>8</text:p>
          </table:table-cell>
          <table:table-cell table:number-columns-repeated="1022"/>
        </table:table-row>
        <table:table-row table:style-name="ro4">
          <table:table-cell/>
          <table:table-cell table:style-name="ce19"/>
          <table:table-cell table:number-columns-repeated="1022"/>
        </table:table-row>
        <table:table-row table:style-name="ro3">
          <table:table-cell table:style-name="ce11" office:value-type="string">
            <text:p>Derivats amb èxit al sistema sanitari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9" office:value-type="string">
            <text:p>VIH</text:p>
          </table:table-cell>
          <table:table-cell table:style-name="ce18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Sífilis </text:p>
          </table:table-cell>
          <table:table-cell table:style-name="ce18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15:.B16])" office:value-type="float" office:value="7">
            <text:p>7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 table:style-name="ce12" office:value-type="string">
            <text:p>Via de contacte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9" office:value-type="string">
            <text:p>Presencial</text:p>
          </table:table-cell>
          <table:table-cell table:style-name="ce19" office:value-type="float" office:value="52">
            <text:p>52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Telefònica</text:p>
          </table:table-cell>
          <table:table-cell table:style-name="ce19" office:value-type="float" office:value="255">
            <text:p>255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Internet</text:p>
          </table:table-cell>
          <table:table-cell table:style-name="ce19"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13" office:value-type="string">
            <text:p>Total</text:p>
          </table:table-cell>
          <table:table-cell table:style-name="ce22" office:value-type="float" office:value="327">
            <text:p>327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Font: Actuavallès.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5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6.04" style:display-name="PageStyle_18.1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5-11-10T12:16:06</meta:creation-date>
    <dc:creator>mcunillera</dc:creator>
    <dc:date>2016-10-06T10:06:41</dc:date>
    <meta:document-statistic meta:table-count="1" meta:cell-count="34" meta:object-count="0"/>
    <meta:generator>LibreOffice/3.5$Windows_x86 LibreOffice_project/165a79a-7059095-e13bb37-fef39a4-9503d18</meta:generator>
  </office:meta>
</office:document-meta>
</file>