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ta1" style:family="table" style:master-page-name="PageStyle_5f_18.16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6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7 Actuavallè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 Jov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s</text:p>
          </table:table-cell>
          <table:table-cell table:style-name="ce10" office:value-type="string">
            <text:p>Nombre</text:p>
          </table:table-cell>
          <table:table-cell table:style-name="ce15"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5" office:value-type="string">
            <text:p>PROJECTE JOVES</text:p>
          </table:table-cell>
          <table:table-cell table:style-name="ce12"/>
          <table:table-cell table:style-name="ce15" table:number-columns-repeated="1022"/>
        </table:table-row>
        <table:table-row table:style-name="ro3">
          <table:table-cell table:style-name="ce6" office:value-type="string">
            <text:p>Total joves beneficiaris del projecte</text:p>
          </table:table-cell>
          <table:table-cell table:style-name="ce12" office:value-type="float" office:value="1871">
            <text:p>1.871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Tallers</text:p>
          </table:table-cell>
          <table:table-cell table:style-name="ce12" office:value-type="float" office:value="41">
            <text:p>41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>
            <text:p>Centres educatius</text:p>
          </table:table-cell>
          <table:table-cell table:style-name="ce13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vetat de l'any: APS (metodologia Aprenentatge Servei)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Campanya "Per una sexualitat sense riscos"</text:p>
          </table:table-cell>
          <table:table-cell table:style-name="ce12" office:value-type="float" office:value="1414">
            <text:p>1.414</text:p>
          </table:table-cell>
          <table:table-cell table:style-name="ce16" table:number-columns-repeated="2"/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6" office:value-type="string">
            <text:p>Campanya "Sexualitat, afectivitat i riscos associats"</text:p>
          </table:table-cell>
          <table:table-cell table:style-name="ce12" office:value-type="float" office:value="249">
            <text:p>24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ampanya "Aprenentatge i Servei"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. Participants</text:p>
          </table:table-cell>
          <table:table-cell table:style-name="ce13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. Beneficiaris</text:p>
          </table:table-cell>
          <table:table-cell table:style-name="ce13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ctuavallès.</text:p>
          </table:table-cell>
          <table:table-cell table:style-name="ce14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5" style:display-name="PageStyle_18.1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13:37:14.25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2" meta:object-count="0"/>
  </office:meta>
</office:document-meta>
</file>