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8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8.1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3.08.13 Arxiu Històric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éstecs per tipus de sortida. 2015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8" office:value-type="string">
            <text:p>Nombre</text:p>
          </table:table-cell>
          <table:table-cell table:style-name="ce8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Restauració</text:p>
          </table:table-cell>
          <table:table-cell table:style-name="ce9" office:value-type="float" office:value="3">
            <text:p>3</text:p>
          </table:table-cell>
          <table:table-cell table:style-name="ce11" table:formula="of:=+SUM([.B4]*100/[.B10])" office:value-type="float" office:value="0.332225913621262">
            <text:p>0,3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tari arxiver</text:p>
          </table:table-cell>
          <table:table-cell table:style-name="ce9" office:value-type="float" office:value="610">
            <text:p>610</text:p>
          </table:table-cell>
          <table:table-cell table:style-name="ce11" table:formula="of:=+SUM([.B5]*100/[.B10])" office:value-type="float" office:value="67.5526024363234">
            <text:p>67,5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juntament</text:p>
          </table:table-cell>
          <table:table-cell table:style-name="ce9" office:value-type="float" office:value="197">
            <text:p>197</text:p>
          </table:table-cell>
          <table:table-cell table:style-name="ce11" table:formula="of:=+SUM([.B6]*100/[.B10])" office:value-type="float" office:value="21.8161683277962">
            <text:p>21,8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xposició</text:p>
          </table:table-cell>
          <table:table-cell table:style-name="ce9" office:value-type="float" office:value="84">
            <text:p>84</text:p>
          </table:table-cell>
          <table:table-cell table:style-name="ce11" table:formula="of:=+SUM([.B7]*100/[.B10])" office:value-type="float" office:value="9.30232558139535">
            <text:p>9,3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Jutjat de Sabadell</text:p>
          </table:table-cell>
          <table:table-cell table:style-name="ce9" office:value-type="float" office:value="8">
            <text:p>8</text:p>
          </table:table-cell>
          <table:table-cell table:style-name="ce11" table:formula="of:=+SUM([.B8]*100/[.B10])" office:value-type="float" office:value="0.8859357696567">
            <text:p>0,8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réstec interbibliotecari</text:p>
          </table:table-cell>
          <table:table-cell table:style-name="ce9" office:value-type="float" office:value="1">
            <text:p>1</text:p>
          </table:table-cell>
          <table:table-cell table:style-name="ce11" table:formula="of:=+SUM([.B9]*100/[.B10])" office:value-type="float" office:value="0.110741971207087">
            <text:p>0,1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 </text:p>
          </table:table-cell>
          <table:table-cell table:style-name="ce10" table:formula="of:=SUM([.B4:.B9])" office:value-type="float" office:value="903">
            <text:p>903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Servei de Cultura</text:p>
          </table:table-cell>
          <table:table-cell table:style-name="ce4" table:number-columns-repeated="2"/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8.13" style:display-name="PageStyle_13.08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2-10T10:18:31</meta:creation-date>
    <dc:creator>mcunillera</dc:creator>
    <dc:date>2016-12-15T14:06:56</dc:date>
    <meta:document-statistic meta:table-count="1" meta:cell-count="26" meta:object-count="0"/>
    <meta:generator>LibreOffice/3.5$Windows_x86 LibreOffice_project/165a79a-7059095-e13bb37-fef39a4-9503d18</meta:generator>
  </office:meta>
</office:document-meta>
</file>