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3.216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0.10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order-bottom="0.31pt solid #ffffff" fo:background-color="#000000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ffffff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ffffff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ffffff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.10.0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10.10.01 Paràmetres vials</text:p>
          </table:table-cell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Característiques. 2015</text:p>
          </table:table-cell>
          <table:table-cell table:style-name="ce11" table:number-columns-repeated="3"/>
          <table:table-cell table:style-name="ce10"/>
          <table:table-cell table:number-columns-repeated="1019"/>
        </table:table-row>
        <table:table-row table:style-name="ro3">
          <table:table-cell table:style-name="ce3" office:value-type="string">
            <text:p>Element</text:p>
          </table:table-cell>
          <table:table-cell table:style-name="ce12" office:value-type="string">
            <text:p>Longitud Total (m.)</text:p>
          </table:table-cell>
          <table:table-cell table:style-name="ce12" office:value-type="string">
            <text:p>Amplària mitjana (m.)</text:p>
          </table:table-cell>
          <table:table-cell table:style-name="ce12" office:value-type="string">
            <text:p>Superfície (m<text:span text:style-name="T1">2</text:span><text:span text:style-name="T2">)</text:span>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4" office:value-type="string">
            <text:p>Calçades</text:p>
          </table:table-cell>
          <table:table-cell table:style-name="ce13" table:formula="of:=301215+(2902.21+6314.86+603.5)" office:value-type="float" office:value="311035.57">
            <text:p>311.036</text:p>
          </table:table-cell>
          <table:table-cell table:style-name="ce17" office:value-type="float" office:value="7.69988554685241">
            <text:p>7,70</text:p>
          </table:table-cell>
          <table:table-cell table:style-name="ce13" office:value-type="float" office:value="2394938.29">
            <text:p>2.394.938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5" office:value-type="string">
            <text:p>Voreres</text:p>
          </table:table-cell>
          <table:table-cell table:style-name="ce14" table:formula="of:=568130+(2902.21+6314.86)" office:value-type="float" office:value="577347.07">
            <text:p>577.347</text:p>
          </table:table-cell>
          <table:table-cell table:style-name="ce18" office:value-type="float" office:value="2.27523558749506">
            <text:p>2,28</text:p>
          </table:table-cell>
          <table:table-cell table:style-name="ce14" office:value-type="float" office:value="1313600.6">
            <text:p>1.313.601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5" office:value-type="string">
            <text:p>Rambles i mitjanes</text:p>
          </table:table-cell>
          <table:table-cell table:style-name="ce14" table:formula="of:=9475+2902.21" office:value-type="float" office:value="12377.21">
            <text:p>12.377</text:p>
          </table:table-cell>
          <table:table-cell table:style-name="ce18" office:value-type="float" office:value="6.64">
            <text:p>6,64</text:p>
          </table:table-cell>
          <table:table-cell table:style-name="ce14" office:value-type="float" office:value="66255.28">
            <text:p>66.255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5" office:value-type="string">
            <text:p>Estacionaments</text:p>
          </table:table-cell>
          <table:table-cell table:style-name="ce14" office:value-type="float" office:value="10226">
            <text:p>10.226</text:p>
          </table:table-cell>
          <table:table-cell table:style-name="ce18"/>
          <table:table-cell table:style-name="ce14" office:value-type="float" office:value="44563">
            <text:p>44.563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5" office:value-type="string">
            <text:p>Escales</text:p>
          </table:table-cell>
          <table:table-cell table:style-name="ce14" office:value-type="float" office:value="894">
            <text:p>894</text:p>
          </table:table-cell>
          <table:table-cell table:style-name="ce18" office:value-type="float" office:value="5.42">
            <text:p>5,42</text:p>
          </table:table-cell>
          <table:table-cell table:style-name="ce14" office:value-type="float" office:value="4845">
            <text:p>4.845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6" office:value-type="string">
            <text:p>Total</text:p>
          </table:table-cell>
          <table:table-cell table:style-name="ce15" table:formula="of:=SUM([.B4:.B8])" office:value-type="float" office:value="911879.85">
            <text:p>911.880</text:p>
          </table:table-cell>
          <table:table-cell table:style-name="ce19" office:value-type="string">
            <text:p>5,44 (mitjana)</text:p>
          </table:table-cell>
          <table:table-cell table:style-name="ce15" table:formula="of:=SUM([.D4:.D8])" office:value-type="float" office:value="3824202.17">
            <text:p>3.824.202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7" office:value-type="string">
            <text:p>Font: Ajuntament de Sabadell. Servei de Manteniments de Via Pública.</text:p>
          </table:table-cell>
          <table:table-cell table:style-name="ce11" table:number-columns-repeated="3"/>
          <table:table-cell table:style-name="ce10"/>
          <table:table-cell table:number-columns-repeated="1019"/>
        </table:table-row>
        <table:table-row table:style-name="ro3">
          <table:table-cell table:style-name="ce8" office:value-type="string">
            <text:p>1. Els carrers de vianants estan inclosos dins de calçades, però no les superfícies de places i parcs.</text:p>
          </table:table-cell>
          <table:table-cell table:style-name="ce11" table:number-columns-repeated="3"/>
          <table:table-cell table:style-name="ce10"/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11" table:number-columns-repeated="2"/>
          <table:table-cell table:style-name="ce10"/>
          <table:table-cell table:number-columns-repeated="1019"/>
        </table:table-row>
        <table:table-row table:style-name="ro3">
          <table:table-cell/>
          <table:table-cell table:style-name="ce11"/>
          <table:table-cell table:style-name="ce20"/>
          <table:table-cell table:style-name="ce11"/>
          <table:table-cell table:style-name="ce10"/>
          <table:table-cell table:number-columns-repeated="1019"/>
        </table:table-row>
        <table:table-row table:style-name="ro3">
          <table:table-cell table:style-name="ce10"/>
          <table:table-cell table:style-name="ce11"/>
          <table:table-cell table:style-name="ce20"/>
          <table:table-cell table:style-name="ce11"/>
          <table:table-cell table:style-name="ce10"/>
          <table:table-cell table:number-columns-repeated="1019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10.01" style:display-name="PageStyle_10.10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mcunillera</dc:creator>
    <dc:date>2016-11-23T11:58:20</dc:date>
    <meta:print-date>2009-10-02T09:05:46</meta:print-date>
    <meta:document-statistic meta:table-count="1" meta:cell-count="31" meta:object-count="0"/>
    <meta:generator>LibreOffice/3.5$Windows_x86 LibreOffice_project/165a79a-7059095-e13bb37-fef39a4-9503d18</meta:generator>
  </office:meta>
</office:document-meta>
</file>