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10.1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7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0.13.01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 i nombre d'immoble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Nombre d'edificis</text:p>
          </table:table-cell>
          <table:table-cell table:style-name="ce8" office:value-type="string">
            <text:p>Nombre d'immobles</text:p>
          </table:table-cell>
          <table:table-cell table:number-columns-repeated="102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25870">
            <text:p>25.870</text:p>
          </table:table-cell>
          <table:table-cell table:style-name="ce9" office:value-type="float" office:value="97206">
            <text:p>97.206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6">
          <table:table-cell table:style-name="ce5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table:number-columns-repeated="2"/>
          <table:table-cell table:number-columns-repeated="1021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1" style:display-name="PageStyle_10.1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7:50:13.36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9" meta:object-count="0"/>
  </office:meta>
</office:document-meta>
</file>