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0.13.0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tipus d'edifici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Destinat principalment a l'habitatge</text:p>
          </table:table-cell>
          <table:table-cell table:style-name="ce8" office:value-type="string">
            <text:p>Altres finalitats</text:p>
          </table:table-cell>
          <table:table-cell table:style-name="ce8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25415">
            <text:p>25.415</text:p>
          </table:table-cell>
          <table:table-cell table:style-name="ce9" office:value-type="float" office:value="455">
            <text:p>455</text:p>
          </table:table-cell>
          <table:table-cell table:style-name="ce9" office:value-type="float" office:value="25870">
            <text:p>25.87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2" style:display-name="PageStyle_10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7:53:11.15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" meta:object-count="0"/>
  </office:meta>
</office:document-meta>
</file>