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69cm" fo:break-before="auto" style:use-optimal-row-height="false"/>
    </style:style>
    <style:style style:name="ta1" style:family="table" style:master-page-name="PageStyle_5f_10.13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05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5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10.13.05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amb habitatges. Per nombre de plantes sota rasant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2"/>
          <table:table-cell table:style-name="ce8" office:value-type="string">
            <text:p>Nombre de plantes sota rasant</text:p>
          </table:table-cell>
          <table:table-cell table:style-name="ce8"/>
          <table:table-cell table:style-name="ce12"/>
          <table:table-cell table:style-name="ce13" table:number-columns-repeated="1018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3 i més</text:p>
          </table:table-cell>
          <table:table-cell table:style-name="ce9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float" office:value="24162">
            <text:p>24.162</text:p>
          </table:table-cell>
          <table:table-cell table:style-name="ce10" office:value-type="float" office:value="1413">
            <text:p>1.413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25870">
            <text:p>25.87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1" table:number-columns-repeated="5"/>
          <table:table-cell table:number-columns-repeated="1018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05" style:display-name="PageStyle_10.13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00:42.01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6" meta:object-count="0"/>
  </office:meta>
</office:document-meta>
</file>