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ta1" style:family="table" style:master-page-name="PageStyle_5f_10.13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0.13.07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nombre de plantes sobre rasant i tipu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plantes sobre rasant</text:p>
          </table:table-cell>
          <table:table-cell table:style-name="ce9" office:value-type="string">
            <text:p>Destinat principalment a habitatge</text:p>
          </table:table-cell>
          <table:table-cell table:style-name="ce9" office:value-type="string">
            <text:p>Altres finalitat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</text:p>
          </table:table-cell>
          <table:table-cell table:style-name="ce10" office:value-type="float" office:value="6321">
            <text:p>6.32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394">
            <text:p>6.3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float" office:value="10036">
            <text:p>10.03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0159">
            <text:p>10.1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</text:p>
          </table:table-cell>
          <table:table-cell table:style-name="ce10" office:value-type="float" office:value="4416">
            <text:p>4.416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4529">
            <text:p>4.5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</text:p>
          </table:table-cell>
          <table:table-cell table:style-name="ce10" office:value-type="float" office:value="1518">
            <text:p>1.51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587">
            <text:p>1.58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</text:p>
          </table:table-cell>
          <table:table-cell table:style-name="ce10" office:value-type="float" office:value="1577">
            <text:p>1.57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621">
            <text:p>1.62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11">
            <text:p>6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15">
            <text:p>4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09">
            <text:p>3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5">
            <text:p>13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 i més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0">
            <text:p>110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1" office:value-type="float" office:value="25415">
            <text:p>25.415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25870">
            <text:p>25.870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table:number-columns-repeated="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7" style:display-name="PageStyle_10.1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2:27.3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1" meta:object-count="0"/>
  </office:meta>
</office:document-meta>
</file>