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5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10.13.11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e plantes sota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Nombre de plantes sota rasant</text:p>
          </table:table-cell>
          <table:table-cell table:style-name="ce8"/>
          <table:table-cell table:style-name="ce12"/>
          <table:table-cell table:style-name="ce13"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3 i més</text:p>
          </table:table-cell>
          <table:table-cell table:style-name="ce9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23727">
            <text:p>23.727</text:p>
          </table:table-cell>
          <table:table-cell table:style-name="ce10" office:value-type="float" office:value="1398">
            <text:p>1.398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5415">
            <text:p>25.41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5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1" style:display-name="PageStyle_10.1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9:07.2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6" meta:object-count="0"/>
  </office:meta>
</office:document-meta>
</file>