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18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 i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4"/>
          <table:table-cell table:style-name="ce16" office:value-type="string">
            <text:p>Nombre de plantes sobre rasant</text:p>
          </table:table-cell>
          <table:table-cell table:style-name="ce10" table:number-columns-repeated="2"/>
          <table:table-cell table:style-name="ce16" table:number-columns-repeated="2"/>
          <table:table-cell table:style-name="ce10"/>
          <table:table-cell table:style-name="ce17"/>
          <table:table-cell table:style-name="ce18" table:number-columns-repeated="1012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10 i més</text:p>
          </table:table-cell>
          <table:table-cell table:style-name="ce11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3">
            <text:p>1.0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6">
            <text:p>1.0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13">
            <text:p>1.5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868">
            <text:p>868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6">
            <text:p>1.7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2075">
            <text:p>2.075</text:p>
          </table:table-cell>
          <table:table-cell table:style-name="ce12" office:value-type="float" office:value="2435">
            <text:p>2.435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467">
            <text:p>5.4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1895">
            <text:p>1.895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191">
            <text:p>5.1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343">
            <text:p>3.3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81 a 199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06">
            <text:p>2.2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19">
            <text:p>2.3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8">
            <text:p>1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9">
            <text:p>2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2">
            <text:p>2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82">
            <text:p>1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9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6">
            <text:p>1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10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6">
            <text:p>1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6321">
            <text:p>6.321</text:p>
          </table:table-cell>
          <table:table-cell table:style-name="ce13" office:value-type="float" office:value="10036">
            <text:p>10.036</text:p>
          </table:table-cell>
          <table:table-cell table:style-name="ce13" office:value-type="float" office:value="4416">
            <text:p>4.416</text:p>
          </table:table-cell>
          <table:table-cell table:style-name="ce13" office:value-type="float" office:value="1518">
            <text:p>1.518</text:p>
          </table:table-cell>
          <table:table-cell table:style-name="ce13" office:value-type="float" office:value="1577">
            <text:p>1.577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5415">
            <text:p>25.415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11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8" style:display-name="PageStyle_10.13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1:28.8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56" meta:object-count="0"/>
  </office:meta>
</office:document-meta>
</file>