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0.13.2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estat de conservació i any de construcció (últim decenn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Estat de conservació</text:p>
          </table:table-cell>
          <table:table-cell table:style-name="ce17"/>
          <table:table-cell table:style-name="ce10"/>
          <table:table-cell table:style-name="ce18"/>
          <table:table-cell table:style-name="ce19" table:number-columns-repeated="1018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string">
            <text:p>Ruïnós</text:p>
          </table:table-cell>
          <table:table-cell table:style-name="ce11" office:value-type="string">
            <text:p>Dolent</text:p>
          </table:table-cell>
          <table:table-cell table:style-name="ce11" office:value-type="string">
            <text:p>Deficient</text:p>
          </table:table-cell>
          <table:table-cell table:style-name="ce11" office:value-type="string">
            <text:p>Bo</text:p>
          </table:table-cell>
          <table:table-cell table:style-name="ce11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8">
            <text:p>1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3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81">
            <text:p>1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29">
            <text:p>2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5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2">
            <text:p>1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09">
            <text:p>2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1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81">
            <text:p>1.581</text:p>
          </table:table-cell>
          <table:table-cell table:style-name="ce13" office:value-type="float" office:value="1591">
            <text:p>1.591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1" style:display-name="PageStyle_10.13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4:41.7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6" meta:object-count="0"/>
  </office:meta>
</office:document-meta>
</file>