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2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29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5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10.13.29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obles en edificis destinats principalment a habitatge. Per nombre de plantes sota rasan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Nombre de plantes sota rasant</text:p>
          </table:table-cell>
          <table:table-cell table:style-name="ce8"/>
          <table:table-cell table:style-name="ce12"/>
          <table:table-cell table:style-name="ce13" table:number-columns-repeated="1018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3 i més</text:p>
          </table:table-cell>
          <table:table-cell table:style-name="ce9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float" office:value="76402">
            <text:p>76.402</text:p>
          </table:table-cell>
          <table:table-cell table:style-name="ce10" office:value-type="float" office:value="14154">
            <text:p>14.154</text:p>
          </table:table-cell>
          <table:table-cell table:style-name="ce10" office:value-type="float" office:value="3076">
            <text:p>3.076</text:p>
          </table:table-cell>
          <table:table-cell table:style-name="ce10" office:value-type="float" office:value="831">
            <text:p>831</text:p>
          </table:table-cell>
          <table:table-cell table:style-name="ce10" office:value-type="float" office:value="94463">
            <text:p>94.46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5"/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29" style:display-name="PageStyle_10.13.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36:39.19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6" meta:object-count="0"/>
  </office:meta>
</office:document-meta>
</file>