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18.09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9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9.02 Drets civils: Cooperació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Sabadell ciutat refugi. Any 2015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Nombre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4" office:value-type="string">
            <text:p>Nombre d'accions de sensibilització</text:p>
          </table:table-cell>
          <table:table-cell table:style-name="ce11" office:value-type="float" office:value="5">
            <text:p>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'usuaris/àries en els pisos d'acollida</text:p>
          </table:table-cell>
          <table:table-cell table:style-name="ce12" office:value-type="float" office:value="23">
            <text:p>2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6"/>
          <table:table-cell table:style-name="ce14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8"/>
          <table:table-cell table:style-name="ce16"/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9.02" style:display-name="PageStyle_18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14:39</meta:creation-date>
    <dc:creator>mcunillera</dc:creator>
    <dc:date>2016-12-19T11:48:02</dc:date>
    <meta:document-statistic meta:table-count="1" meta:cell-count="8" meta:object-count="0"/>
    <meta:generator>LibreOffice/3.5$Windows_x86 LibreOffice_project/165a79a-7059095-e13bb37-fef39a4-9503d18</meta:generator>
  </office:meta>
</office:document-meta>
</file>