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8.09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9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8.09.03 Drets civils: Cooperació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Pla Estratègic de Cooperació i Solidaritat. Any 2015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string">
            <text:p>Nombre d'accions o iniciatives desenvolupades en el marc del Pla Estratègic</text:p>
          </table:table-cell>
          <table:table-cell table:style-name="ce11" office:value-type="float" office:value="16">
            <text:p>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ombre de xarxes internacionals en les que participa l'Ajuntament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regidories implicades en el desenvolupament del Pla Estratègic</text:p>
          </table:table-cell>
          <table:table-cell table:style-name="ce11" office:value-type="float" office:value="3">
            <text:p>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Font: Ajuntament de Sabadell. Drets civils i participació.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6"/>
          <table:table-cell table:style-name="ce1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14"/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9.03" style:display-name="PageStyle_18.09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18:07</meta:creation-date>
    <dc:creator>mcunillera</dc:creator>
    <dc:date>2016-12-19T10:06:55</dc:date>
    <meta:document-statistic meta:table-count="1" meta:cell-count="10" meta:object-count="0"/>
    <meta:generator>LibreOffice/3.5$Windows_x86 LibreOffice_project/165a79a-7059095-e13bb37-fef39a4-9503d18</meta:generator>
  </office:meta>
</office:document-meta>
</file>