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2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5 Drets civils: Cooperació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Instruments de correcció de les desigualtats globals des del món local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 office:value-type="string">
            <text:p>Activitat</text:p>
          </table:table-cell>
          <table:table-cell table:style-name="ce11" office:value-type="string">
            <text:p>Total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>
            <text:p>Nombre d'accions desenvolupades</text:p>
          </table:table-cell>
          <table:table-cell table:style-name="ce12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entitats</text:p>
          </table:table-cell>
          <table:table-cell table:style-name="ce13" office:value-type="float" office:value="13">
            <text:p>13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7"/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5" style:display-name="PageStyle_18.09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25:04</meta:creation-date>
    <dc:creator>mcunillera</dc:creator>
    <dc:date>2016-12-19T10:07:53</dc:date>
    <meta:document-statistic meta:table-count="1" meta:cell-count="9" meta:object-count="0"/>
    <meta:generator>LibreOffice/3.5$Windows_x86 LibreOffice_project/165a79a-7059095-e13bb37-fef39a4-9503d18</meta:generator>
  </office:meta>
</office:document-meta>
</file>