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0.03.13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Transaccions immobiliàries realitzades a Sabadell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 lliure i protegit. 200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Habitatge lliure</text:p>
          </table:table-cell>
          <table:table-cell table:style-name="ce8" office:value-type="string">
            <text:p>Habitatge protegit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D<text:span text:style-name="T1">% Anual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2764">
            <text:p>2.764</text:p>
          </table:table-cell>
          <table:table-cell table:style-name="ce9" office:value-type="float" office:value="418">
            <text:p>418</text:p>
          </table:table-cell>
          <table:table-cell table:style-name="ce12" office:value-type="float" office:value="3182">
            <text:p>3.182</text:p>
          </table:table-cell>
          <table:table-cell table:style-name="ce17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3605">
            <text:p>3.605</text:p>
          </table:table-cell>
          <table:table-cell table:style-name="ce9" office:value-type="float" office:value="568">
            <text:p>568</text:p>
          </table:table-cell>
          <table:table-cell table:style-name="ce12" office:value-type="float" office:value="4173">
            <text:p>4.173</text:p>
          </table:table-cell>
          <table:table-cell table:style-name="ce18" table:formula="of:=+(([.D6]-[.D5])/[.D5])*100" office:value-type="float" office:value="31.1439346323067">
            <text:p>31,14</text:p>
          </table:table-cell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4017">
            <text:p>4.017</text:p>
          </table:table-cell>
          <table:table-cell table:style-name="ce9" office:value-type="float" office:value="149">
            <text:p>149</text:p>
          </table:table-cell>
          <table:table-cell table:style-name="ce12" office:value-type="float" office:value="4166">
            <text:p>4.166</text:p>
          </table:table-cell>
          <table:table-cell table:style-name="ce18" table:formula="of:=+(([.D7]-[.D6])/[.D6])*100" office:value-type="float" office:value="-0.167745027558112">
            <text:p>-0,17</text:p>
          </table:table-cell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3209">
            <text:p>3.209</text:p>
          </table:table-cell>
          <table:table-cell table:style-name="ce9" office:value-type="float" office:value="70">
            <text:p>70</text:p>
          </table:table-cell>
          <table:table-cell table:style-name="ce12" office:value-type="float" office:value="3279">
            <text:p>3.279</text:p>
          </table:table-cell>
          <table:table-cell table:style-name="ce18" table:formula="of:=+(([.D8]-[.D7])/[.D7])*100" office:value-type="float" office:value="-21.29140662506">
            <text:p>-21,29</text:p>
          </table:table-cell>
          <table:table-cell table:number-columns-repeated="1019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9" office:value-type="float" office:value="1347">
            <text:p>1.347</text:p>
          </table:table-cell>
          <table:table-cell table:style-name="ce9" office:value-type="float" office:value="105">
            <text:p>105</text:p>
          </table:table-cell>
          <table:table-cell table:style-name="ce12" office:value-type="float" office:value="1452">
            <text:p>1.452</text:p>
          </table:table-cell>
          <table:table-cell table:style-name="ce18" table:formula="of:=+(([.D9]-[.D8])/[.D8])*100" office:value-type="float" office:value="-55.7182067703568">
            <text:p>-55,72</text:p>
          </table:table-cell>
          <table:table-cell table:number-columns-repeated="1019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9" office:value-type="float" office:value="1488">
            <text:p>1.488</text:p>
          </table:table-cell>
          <table:table-cell table:style-name="ce9" office:value-type="float" office:value="61">
            <text:p>61</text:p>
          </table:table-cell>
          <table:table-cell table:style-name="ce12" office:value-type="float" office:value="1549">
            <text:p>1.549</text:p>
          </table:table-cell>
          <table:table-cell table:style-name="ce18" office:value-type="float" office:value="6.68044077134986">
            <text:p>6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1606">
            <text:p>1.606</text:p>
          </table:table-cell>
          <table:table-cell table:style-name="ce10" office:value-type="float" office:value="62">
            <text:p>62</text:p>
          </table:table-cell>
          <table:table-cell table:style-name="ce13" table:formula="of:=SUM([.B11:.C11])" office:value-type="float" office:value="1668">
            <text:p>1.668</text:p>
          </table:table-cell>
          <table:table-cell table:style-name="ce19" table:formula="of:=+(([.D11]-[.D10])/[.D10])*100" office:value-type="float" office:value="7.68237572627502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1208">
            <text:p>1.208</text:p>
          </table:table-cell>
          <table:table-cell table:style-name="ce10" office:value-type="float" office:value="60">
            <text:p>60</text:p>
          </table:table-cell>
          <table:table-cell table:style-name="ce13" table:formula="of:=SUM([.B12]+[.C12])" office:value-type="float" office:value="1268">
            <text:p>1.268</text:p>
          </table:table-cell>
          <table:table-cell table:style-name="ce19" table:formula="of:=+(([.D12]-[.D11])/[.D11])*100" office:value-type="float" office:value="-23.9808153477218">
            <text:p>-23,98</text:p>
          </table:table-cell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1283">
            <text:p>1.283</text:p>
          </table:table-cell>
          <table:table-cell table:style-name="ce10" office:value-type="float" office:value="89">
            <text:p>89</text:p>
          </table:table-cell>
          <table:table-cell table:style-name="ce13" table:formula="of:=SUM([.B13]+[.C13])" office:value-type="float" office:value="1372">
            <text:p>1.372</text:p>
          </table:table-cell>
          <table:table-cell table:style-name="ce19" table:formula="of:=+(([.D13]-[.D12])/[.D12])*100" office:value-type="float" office:value="8.2018927444795">
            <text:p>8,20</text:p>
          </table:table-cell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101">
            <text:p>1.101</text:p>
          </table:table-cell>
          <table:table-cell table:style-name="ce10" office:value-type="float" office:value="37">
            <text:p>37</text:p>
          </table:table-cell>
          <table:table-cell table:style-name="ce13" table:formula="of:=SUM([.B14]+[.C14])" office:value-type="float" office:value="1138">
            <text:p>1.138</text:p>
          </table:table-cell>
          <table:table-cell table:style-name="ce19" table:formula="of:=+(([.D14]-[.D13])/[.D13])*100" office:value-type="float" office:value="-17.0553935860058">
            <text:p>-17,06</text:p>
          </table:table-cell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1404">
            <text:p>1.404</text:p>
          </table:table-cell>
          <table:table-cell table:style-name="ce10" office:value-type="float" office:value="32">
            <text:p>32</text:p>
          </table:table-cell>
          <table:table-cell table:style-name="ce13" table:formula="of:=SUM([.B15]+[.C15])" office:value-type="float" office:value="1436">
            <text:p>1.436</text:p>
          </table:table-cell>
          <table:table-cell table:style-name="ce19" table:formula="of:=+(([.D15]-[.D14])/[.D14])*100" office:value-type="float" office:value="26.1862917398946">
            <text:p>26,19</text:p>
          </table:table-cell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0" office:value-type="float" office:value="1618">
            <text:p>1.618</text:p>
          </table:table-cell>
          <table:table-cell table:style-name="ce10" office:value-type="float" office:value="46">
            <text:p>46</text:p>
          </table:table-cell>
          <table:table-cell table:style-name="ce14" table:formula="of:=SUM([.B16]+[.C16])" office:value-type="float" office:value="1664">
            <text:p>1.664</text:p>
          </table:table-cell>
          <table:table-cell table:style-name="ce20" table:formula="of:=+(([.D16]-[.D15])/[.D15])*100" office:value-type="float" office:value="15.8774373259053">
            <text:p>15,8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ont: Ministeri de Foment</text:p>
          </table:table-cell>
          <table:table-cell table:style-name="ce6" table:number-columns-repeated="2"/>
          <table:table-cell table:style-name="ce15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3" style:display-name="PageStyle_10.03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LibreOffice/3.5$Windows_x86 LibreOffice_project/165a79a-7059095-e13bb37-fef39a4-9503d18</meta:generator>
  </office:meta>
</office:document-meta>
</file>