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3.1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1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0.03.19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eu de l'habitatge lliure amb més de cinc anys d'antiguitat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unicipis de més de 25.000 habitant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unicipi</text:p>
          </table:table-cell>
          <table:table-cell table:style-name="ce9" office:value-type="float" office:value="2015">
            <text:p>201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dalona</text:p>
          </table:table-cell>
          <table:table-cell table:style-name="ce10" office:value-type="float" office:value="1496">
            <text:p>1.496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rcelona</text:p>
          </table:table-cell>
          <table:table-cell table:style-name="ce10" office:value-type="float" office:value="2544.9">
            <text:p>2.544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stelldefels</text:p>
          </table:table-cell>
          <table:table-cell table:style-name="ce10" office:value-type="float" office:value="2108.8">
            <text:p>2.108,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rnellà de Llobregat</text:p>
          </table:table-cell>
          <table:table-cell table:style-name="ce10" office:value-type="float" office:value="1553.6">
            <text:p>1.553,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lugues de Llobregat</text:p>
          </table:table-cell>
          <table:table-cell table:style-name="ce10" office:value-type="float" office:value="1857.1">
            <text:p>1.857,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avà</text:p>
          </table:table-cell>
          <table:table-cell table:style-name="ce10" office:value-type="float" office:value="1846.3">
            <text:p>1.846,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ranollers</text:p>
          </table:table-cell>
          <table:table-cell table:style-name="ce10" office:value-type="float" office:value="1322.3">
            <text:p>1.322,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'Hospitalet de Llobregat</text:p>
          </table:table-cell>
          <table:table-cell table:style-name="ce10" office:value-type="float" office:value="1464.3">
            <text:p>1.464,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gualada</text:p>
          </table:table-cell>
          <table:table-cell table:style-name="ce10" office:value-type="float" office:value="1040.8">
            <text:p>1.040,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nresa</text:p>
          </table:table-cell>
          <table:table-cell table:style-name="ce10" office:value-type="float" office:value="994.3">
            <text:p>994,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torell</text:p>
          </table:table-cell>
          <table:table-cell table:style-name="ce10" office:value-type="float" office:value="1214.9">
            <text:p>1.214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taró</text:p>
          </table:table-cell>
          <table:table-cell table:style-name="ce10" office:value-type="float" office:value="1344.1">
            <text:p>1.344,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ollet del Vallès</text:p>
          </table:table-cell>
          <table:table-cell table:style-name="ce10" office:value-type="float" office:value="1421.2">
            <text:p>1.421,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0" office:value-type="float" office:value="1295.4">
            <text:p>1.295,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l Prat de Llobregat</text:p>
          </table:table-cell>
          <table:table-cell table:style-name="ce10" office:value-type="float" office:value="1838.2">
            <text:p>1.838,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emià de Mar</text:p>
          </table:table-cell>
          <table:table-cell table:style-name="ce10" office:value-type="float" office:value="1583.2">
            <text:p>1.583,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pollet</text:p>
          </table:table-cell>
          <table:table-cell table:style-name="ce10" office:value-type="float" office:value="1330.1">
            <text:p>1.330,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ubí</text:p>
          </table:table-cell>
          <table:table-cell table:style-name="ce10" office:value-type="float" office:value="1224.6">
            <text:p>1.224,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</text:p>
          </table:table-cell>
          <table:table-cell table:style-name="ce11" office:value-type="float" office:value="1243.9">
            <text:p>1.243,9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>
            <text:p>Sant Adrià de Besòs</text:p>
          </table:table-cell>
          <table:table-cell table:style-name="ce10" office:value-type="float" office:value="1364.2">
            <text:p>1.364,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Boi de Llobregat</text:p>
          </table:table-cell>
          <table:table-cell table:style-name="ce10" office:value-type="float" office:value="1549">
            <text:p>1.549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0" office:value-type="float" office:value="2501.6">
            <text:p>2.501,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Feliu de Llobregat</text:p>
          </table:table-cell>
          <table:table-cell table:style-name="ce10" office:value-type="float" office:value="1705.5">
            <text:p>1.705,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Joan Despí</text:p>
          </table:table-cell>
          <table:table-cell table:style-name="ce10" office:value-type="float" office:value="1882.9">
            <text:p>1.882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Pere de Ribes</text:p>
          </table:table-cell>
          <table:table-cell table:style-name="ce10" office:value-type="float" office:value="1533.4">
            <text:p>1.533,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a Coloma de Gramenet</text:p>
          </table:table-cell>
          <table:table-cell table:style-name="ce10" office:value-type="float" office:value="1291.9">
            <text:p>1.291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0" office:value-type="float" office:value="1382.5">
            <text:p>1.382,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Vicenç dels Horts</text:p>
          </table:table-cell>
          <table:table-cell table:style-name="ce10" office:value-type="float" office:value="1386.3">
            <text:p>1.386,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0" office:value-type="float" office:value="1597.5">
            <text:p>1.597,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errassa</text:p>
          </table:table-cell>
          <table:table-cell table:style-name="ce10" office:value-type="float" office:value="1123.4">
            <text:p>1.123,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c</text:p>
          </table:table-cell>
          <table:table-cell table:style-name="ce10" office:value-type="float" office:value="1087.6">
            <text:p>1.087,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ladecans</text:p>
          </table:table-cell>
          <table:table-cell table:style-name="ce10" office:value-type="float" office:value="1652">
            <text:p>1.652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lafranca del Penedès</text:p>
          </table:table-cell>
          <table:table-cell table:style-name="ce10" office:value-type="float" office:value="1079.9">
            <text:p>1.079,9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Vilanova i la Geltrú</text:p>
          </table:table-cell>
          <table:table-cell table:style-name="ce10" office:value-type="float" office:value="1399.9">
            <text:p>1.399,9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Ministeri de Foment</text:p>
          </table:table-cell>
          <table:table-cell table:style-name="ce12"/>
          <table:table-cell table:number-columns-repeated="102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9" style:display-name="PageStyle_10.03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5-02T17:51:22</meta:creation-date>
    <dc:creator>mcunillera</dc:creator>
    <dc:date>2016-12-20T17:14:32</dc:date>
    <meta:print-date>2011-05-11T09:54:21</meta:print-date>
    <meta:document-statistic meta:table-count="1" meta:cell-count="74" meta:object-count="0"/>
    <meta:generator>LibreOffice/3.5$Windows_x86 LibreOffice_project/165a79a-7059095-e13bb37-fef39a4-9503d18</meta:generator>
  </office:meta>
</office:document-meta>
</file>