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03.23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3 Habitatge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Habitatges iniciats i acabats amb protecció oficial<text:span text:style-name="T1">1</text:span><text:span text:style-name="T2">. Sabadell. 2002-2015</text:span>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iniciats</text:p>
          </table:table-cell>
          <table:table-cell table:style-name="ce10" office:value-type="string">
            <text:p>Habitatges acabats</text:p>
          </table:table-cell>
          <table:table-cell table:style-name="ce15"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1685">
            <text:p>1.685</text:p>
          </table:table-cell>
          <table:table-cell table:style-name="ce11" office:value-type="float" office:value="132">
            <text:p>132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578">
            <text:p>578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848">
            <text:p>848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92">
            <text:p>792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245">
            <text:p>245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207">
            <text:p>207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241">
            <text:p>241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9">
            <text:p>119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384">
            <text:p>38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18">
            <text:p>618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9">
            <text:p>119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style-name="ce14"/>
          <table:table-cell table:number-columns-repeated="1021"/>
        </table:table-row>
        <table:table-row table:style-name="ro3">
          <table:table-cell table:style-name="ce6" office:value-type="string">
            <text:p>1. Segons les qualificacions provisionals. Inclou també els habitatges iniciats del programa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5">
          <table:table-cell table:style-name="ce7" office:value-type="string">
            <text:p>de remodelació de barris i, des de 2009, els estocs qualificats com a habitatges amb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7" office:value-type="string">
            <text:p>protecció oficial. 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3" style:display-name="PageStyle_10.0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22T11:32:01</dc:date>
    <meta:print-date>2011-05-11T12:02:39</meta:print-date>
    <meta:document-statistic meta:table-count="1" meta:cell-count="51" meta:object-count="0"/>
    <meta:generator>LibreOffice/3.5$Windows_x86 LibreOffice_project/165a79a-7059095-e13bb37-fef39a4-9503d18</meta:generator>
  </office:meta>
</office:document-meta>
</file>