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03.25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5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Habitatges llogats per la borsa d'habitatges de 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loguer social. Sabadell. 2010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Habitatges llogats</text:p>
          </table:table-cell>
          <table:table-cell table:style-name="ce14" table:number-columns-repeated="102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32">
            <text:p>32</text:p>
          </table:table-cell>
          <table:table-cell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34">
            <text:p>34</text:p>
          </table:table-cell>
          <table:table-cell table:number-columns-repeated="102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50">
            <text:p>50</text:p>
          </table:table-cell>
          <table:table-cell table:number-columns-repeated="1022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7"/>
          <table:table-cell table:style-name="ce9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5" style:display-name="PageStyle_10.0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2:59:59</dc:date>
    <meta:print-date>2011-05-11T12:02:39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