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6.20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20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0.01 Pensions contributiv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ó contributiva de la Seguretat Social segons tipus d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tització. Sabadell. Evolució 2011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Incapacitat permanent</text:p>
          </table:table-cell>
          <table:table-cell table:style-name="ce9" office:value-type="float" office:value="7180">
            <text:p>7.180</text:p>
          </table:table-cell>
          <table:table-cell table:style-name="ce9" office:value-type="float" office:value="7142">
            <text:p>7.142</text:p>
          </table:table-cell>
          <table:table-cell table:style-name="ce9" office:value-type="float" office:value="6906">
            <text:p>6.906</text:p>
          </table:table-cell>
          <table:table-cell table:style-name="ce9" office:value-type="float" office:value="6764">
            <text:p>6.764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Jubilació</text:p>
          </table:table-cell>
          <table:table-cell table:style-name="ce9" office:value-type="float" office:value="31163">
            <text:p>31.163</text:p>
          </table:table-cell>
          <table:table-cell table:style-name="ce9" office:value-type="float" office:value="31775">
            <text:p>31.775</text:p>
          </table:table-cell>
          <table:table-cell table:style-name="ce9" office:value-type="float" office:value="32329">
            <text:p>32.329</text:p>
          </table:table-cell>
          <table:table-cell table:style-name="ce9" office:value-type="float" office:value="32760">
            <text:p>32.760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Viduïtat</text:p>
          </table:table-cell>
          <table:table-cell table:style-name="ce9" office:value-type="float" office:value="11672">
            <text:p>11.672</text:p>
          </table:table-cell>
          <table:table-cell table:style-name="ce9" office:value-type="float" office:value="11711">
            <text:p>11.711</text:p>
          </table:table-cell>
          <table:table-cell table:style-name="ce9" office:value-type="float" office:value="11696">
            <text:p>11.696</text:p>
          </table:table-cell>
          <table:table-cell table:style-name="ce9" office:value-type="float" office:value="11725">
            <text:p>11.725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Orfenesa</text:p>
          </table:table-cell>
          <table:table-cell table:style-name="ce9" office:value-type="float" office:value="1010">
            <text:p>1.010</text:p>
          </table:table-cell>
          <table:table-cell table:style-name="ce9" office:value-type="float" office:value="1123">
            <text:p>1.123</text:p>
          </table:table-cell>
          <table:table-cell table:style-name="ce9" office:value-type="float" office:value="1215">
            <text:p>1.215</text:p>
          </table:table-cell>
          <table:table-cell table:style-name="ce9" office:value-type="float" office:value="1290">
            <text:p>1.290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>
            <text:p>Favor familiars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4">
            <text:p>34</text:p>
          </table:table-cell>
          <table:table-cell table:style-name="ce4"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f:=SUM([.B5:.B9])" office:value-type="float" office:value="51058">
            <text:p>51.058</text:p>
          </table:table-cell>
          <table:table-cell table:style-name="ce10" table:formula="of:=SUM([.C5:.C9])" office:value-type="float" office:value="51781">
            <text:p>51.781</text:p>
          </table:table-cell>
          <table:table-cell table:style-name="ce10" table:formula="of:=SUM([.D5:.D9])" office:value-type="float" office:value="52178">
            <text:p>52.178</text:p>
          </table:table-cell>
          <table:table-cell table:style-name="ce10" table:formula="of:=SUM([.E5:.E9])" office:value-type="float" office:value="52573">
            <text:p>52.573</text:p>
          </table:table-cell>
          <table:table-cell table:style-name="ce4"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4" table:number-columns-repeated="1023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0.01" style:display-name="PageStyle_16.2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2-23T13:34:25.20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9" meta:object-count="0"/>
  </office:meta>
</office:document-meta>
</file>