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02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mitjana de la Seguretat Social segons tipus d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tització. Sabadell. Evolució 2011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876.63">
            <text:p><text:s/>876,63 € </text:p>
          </table:table-cell>
          <table:table-cell table:style-name="ce9" office:value-type="float" office:value="905.97">
            <text:p><text:s/>905,97 € </text:p>
          </table:table-cell>
          <table:table-cell table:style-name="ce9" office:value-type="float" office:value="933.37">
            <text:p><text:s/>933,37 € </text:p>
          </table:table-cell>
          <table:table-cell table:style-name="ce9" office:value-type="float" office:value="951.76">
            <text:p><text:s/>951,76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887.72">
            <text:p><text:s/>887,72 € </text:p>
          </table:table-cell>
          <table:table-cell table:style-name="ce9" office:value-type="float" office:value="912.89">
            <text:p><text:s/>912,89 € </text:p>
          </table:table-cell>
          <table:table-cell table:style-name="ce9" office:value-type="float" office:value="944.25">
            <text:p><text:s/>944,25 € </text:p>
          </table:table-cell>
          <table:table-cell table:style-name="ce9" office:value-type="float" office:value="963.37">
            <text:p><text:s/>963,37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560.65">
            <text:p><text:s/>560,65 € </text:p>
          </table:table-cell>
          <table:table-cell table:style-name="ce9" office:value-type="float" office:value="573.56">
            <text:p><text:s/>573,56 € </text:p>
          </table:table-cell>
          <table:table-cell table:style-name="ce9" office:value-type="float" office:value="589.51">
            <text:p><text:s/>589,51 € </text:p>
          </table:table-cell>
          <table:table-cell table:style-name="ce9" office:value-type="float" office:value="596.13">
            <text:p><text:s/>596,13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356.21">
            <text:p><text:s/>356,21 € </text:p>
          </table:table-cell>
          <table:table-cell table:style-name="ce9" office:value-type="float" office:value="356.74">
            <text:p><text:s/>356,74 € </text:p>
          </table:table-cell>
          <table:table-cell table:style-name="ce9" office:value-type="float" office:value="364.17">
            <text:p><text:s/>364,17 € </text:p>
          </table:table-cell>
          <table:table-cell table:style-name="ce9" office:value-type="float" office:value="365.75">
            <text:p><text:s/>365,75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Favor familiars</text:p>
          </table:table-cell>
          <table:table-cell table:style-name="ce9" office:value-type="float" office:value="559.21">
            <text:p><text:s/>559,21 € </text:p>
          </table:table-cell>
          <table:table-cell table:style-name="ce9" office:value-type="float" office:value="547.65">
            <text:p><text:s/>547,65 € </text:p>
          </table:table-cell>
          <table:table-cell table:style-name="ce9" office:value-type="float" office:value="545.26">
            <text:p><text:s/>545,26 € </text:p>
          </table:table-cell>
          <table:table-cell table:style-name="ce9" office:value-type="float" office:value="537.6">
            <text:p><text:s/>537,60 € </text:p>
          </table:table-cell>
          <table:table-cell table:style-name="ce4"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800.67">
            <text:p><text:s/>800,67 € </text:p>
          </table:table-cell>
          <table:table-cell table:style-name="ce10" office:value-type="float" office:value="822.92">
            <text:p><text:s/>822,92 € </text:p>
          </table:table-cell>
          <table:table-cell table:style-name="ce10" office:value-type="float" office:value="849.54">
            <text:p><text:s/>849,54 € </text:p>
          </table:table-cell>
          <table:table-cell table:style-name="ce10" office:value-type="float" office:value="865.03">
            <text:p><text:s/>865,03 € </text:p>
          </table:table-cell>
          <table:table-cell table:style-name="ce4"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02" style:display-name="PageStyle_16.2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4:38.56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9" meta:object-count="0"/>
  </office:meta>
</office:document-meta>
</file>