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 style:data-style-name="N12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03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de la Seguretat Social segons sexe i tipus d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tització. Sabadell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3543">
            <text:p>3.543 </text:p>
          </table:table-cell>
          <table:table-cell table:style-name="ce9" office:value-type="float" office:value="3221">
            <text:p>3.221 </text:p>
          </table:table-cell>
          <table:table-cell table:style-name="ce9" office:value-type="float" office:value="6764">
            <text:p>6.764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16844">
            <text:p>16.844 </text:p>
          </table:table-cell>
          <table:table-cell table:style-name="ce9" office:value-type="float" office:value="15916">
            <text:p>15.916 </text:p>
          </table:table-cell>
          <table:table-cell table:style-name="ce9" office:value-type="float" office:value="32760">
            <text:p>32.760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1131">
            <text:p>1.131 </text:p>
          </table:table-cell>
          <table:table-cell table:style-name="ce9" office:value-type="float" office:value="10594">
            <text:p>10.594 </text:p>
          </table:table-cell>
          <table:table-cell table:style-name="ce9" office:value-type="float" office:value="11725">
            <text:p>11.725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708">
            <text:p>708 </text:p>
          </table:table-cell>
          <table:table-cell table:style-name="ce9" office:value-type="float" office:value="582">
            <text:p>582 </text:p>
          </table:table-cell>
          <table:table-cell table:style-name="ce9" office:value-type="float" office:value="1290">
            <text:p>1.290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Favor familiars</text:p>
          </table:table-cell>
          <table:table-cell table:style-name="ce9" office:value-type="float" office:value="7">
            <text:p>7 </text:p>
          </table:table-cell>
          <table:table-cell table:style-name="ce9" office:value-type="float" office:value="27">
            <text:p>27 </text:p>
          </table:table-cell>
          <table:table-cell table:style-name="ce9" office:value-type="float" office:value="34">
            <text:p>34 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5:.B9])" office:value-type="float" office:value="22233">
            <text:p>22.233 </text:p>
          </table:table-cell>
          <table:table-cell table:style-name="ce10" table:formula="of:=SUM([.C5:.C9])" office:value-type="float" office:value="30340">
            <text:p>30.340 </text:p>
          </table:table-cell>
          <table:table-cell table:style-name="ce10" table:formula="of:=SUM([.D5:.D9])" office:value-type="float" office:value="52573">
            <text:p>52.573 </text:p>
          </table:table-cell>
          <table:table-cell table:style-name="ce4" table:number-columns-repeated="1020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03" style:display-name="PageStyle_16.2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4:51.89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2" meta:object-count="0"/>
  </office:meta>
</office:document-meta>
</file>