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6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per tip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ègim general. Sabadell.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886.68">
            <text:p><text:s/>886,68 € </text:p>
          </table:table-cell>
          <table:table-cell table:style-name="ce9" office:value-type="float" office:value="917.01">
            <text:p><text:s/>917,01 € </text:p>
          </table:table-cell>
          <table:table-cell table:style-name="ce9" office:value-type="float" office:value="936.83">
            <text:p><text:s/>936,83 € </text:p>
          </table:table-cell>
          <table:table-cell table:style-name="ce9" office:value-type="float" office:value="956.88">
            <text:p><text:s/>956,88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947.46">
            <text:p><text:s/>947,46 € </text:p>
          </table:table-cell>
          <table:table-cell table:style-name="ce9" office:value-type="float" office:value="972.99">
            <text:p><text:s/>972,99 € </text:p>
          </table:table-cell>
          <table:table-cell table:style-name="ce9" office:value-type="float" office:value="973.03">
            <text:p><text:s/>973,03 € </text:p>
          </table:table-cell>
          <table:table-cell table:style-name="ce9" office:value-type="float" office:value="992.86">
            <text:p><text:s/>992,86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586.46">
            <text:p><text:s/>586,46 € </text:p>
          </table:table-cell>
          <table:table-cell table:style-name="ce9" office:value-type="float" office:value="597.41">
            <text:p><text:s/>597,41 € </text:p>
          </table:table-cell>
          <table:table-cell table:style-name="ce9" office:value-type="float" office:value="608.8">
            <text:p><text:s/>608,80 € </text:p>
          </table:table-cell>
          <table:table-cell table:style-name="ce9" office:value-type="float" office:value="615.96">
            <text:p><text:s/>615,96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360">
            <text:p><text:s/>360,00 € </text:p>
          </table:table-cell>
          <table:table-cell table:style-name="ce9" office:value-type="float" office:value="364.14">
            <text:p><text:s/>364,14 € </text:p>
          </table:table-cell>
          <table:table-cell table:style-name="ce9" office:value-type="float" office:value="374.12">
            <text:p><text:s/>374,12 € </text:p>
          </table:table-cell>
          <table:table-cell table:style-name="ce9" office:value-type="float" office:value="376.33">
            <text:p><text:s/>376,33 €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525.64">
            <text:p><text:s/>525,64 € </text:p>
          </table:table-cell>
          <table:table-cell table:style-name="ce9" office:value-type="float" office:value="537.62">
            <text:p><text:s/>537,62 € </text:p>
          </table:table-cell>
          <table:table-cell table:style-name="ce9" office:value-type="float" office:value="536.92">
            <text:p><text:s/>536,92 € </text:p>
          </table:table-cell>
          <table:table-cell table:style-name="ce9" office:value-type="float" office:value="528.6">
            <text:p><text:s/>528,60 € 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843.97">
            <text:p><text:s/>843,97 € </text:p>
          </table:table-cell>
          <table:table-cell table:style-name="ce10" office:value-type="float" office:value="865.25">
            <text:p><text:s/>865,25 € </text:p>
          </table:table-cell>
          <table:table-cell table:style-name="ce10" office:value-type="float" office:value="874.08">
            <text:p><text:s/>874,08 € </text:p>
          </table:table-cell>
          <table:table-cell table:style-name="ce10" office:value-type="float" office:value="890.49">
            <text:p><text:s/>890,49 € 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6" style:display-name="PageStyle_16.2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5:52.50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" meta:object-count="0"/>
  </office:meta>
</office:document-meta>
</file>