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6.20.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20.0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20.08 Pensions contributiv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nsió contributiva mitjana de la Seguretat Social segons sexe i tipu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ègim general. Sabadell. Any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Incapacitat permanent</text:p>
          </table:table-cell>
          <table:table-cell table:style-name="ce9" office:value-type="float" office:value="1139.93">
            <text:p><text:s/>1.139,93 € </text:p>
          </table:table-cell>
          <table:table-cell table:style-name="ce9" office:value-type="float" office:value="781.19">
            <text:p><text:s/>781,19 € </text:p>
          </table:table-cell>
          <table:table-cell table:style-name="ce9" office:value-type="float" office:value="956.88">
            <text:p><text:s/>956,88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Jubilació</text:p>
          </table:table-cell>
          <table:table-cell table:style-name="ce9" office:value-type="float" office:value="1312.35">
            <text:p><text:s/>1.312,35 € </text:p>
          </table:table-cell>
          <table:table-cell table:style-name="ce9" office:value-type="float" office:value="664.53">
            <text:p><text:s/>664,53 € </text:p>
          </table:table-cell>
          <table:table-cell table:style-name="ce9" office:value-type="float" office:value="992.86">
            <text:p><text:s/>992,86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Viduïtat</text:p>
          </table:table-cell>
          <table:table-cell table:style-name="ce9" office:value-type="float" office:value="403.71">
            <text:p><text:s/>403,71 € </text:p>
          </table:table-cell>
          <table:table-cell table:style-name="ce9" office:value-type="float" office:value="639.01">
            <text:p><text:s/>639,01 € </text:p>
          </table:table-cell>
          <table:table-cell table:style-name="ce9" office:value-type="float" office:value="615.95">
            <text:p><text:s/>615,95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Orfenesa</text:p>
          </table:table-cell>
          <table:table-cell table:style-name="ce9" office:value-type="float" office:value="381.87">
            <text:p><text:s/>381,87 € </text:p>
          </table:table-cell>
          <table:table-cell table:style-name="ce9" office:value-type="float" office:value="369.69">
            <text:p><text:s/>369,69 € </text:p>
          </table:table-cell>
          <table:table-cell table:style-name="ce9" office:value-type="float" office:value="376.33">
            <text:p><text:s/>376,33 € </text:p>
          </table:table-cell>
          <table:table-cell table:style-name="ce4" table:number-columns-repeated="1020"/>
        </table:table-row>
        <table:table-row table:style-name="ro3">
          <table:table-cell table:style-name="ce4" office:value-type="string">
            <text:p>Favor familiars</text:p>
          </table:table-cell>
          <table:table-cell table:style-name="ce9" office:value-type="float" office:value="483.44">
            <text:p><text:s/>483,44 € </text:p>
          </table:table-cell>
          <table:table-cell table:style-name="ce9" office:value-type="float" office:value="539.89">
            <text:p><text:s/>539,89 € </text:p>
          </table:table-cell>
          <table:table-cell table:style-name="ce9" office:value-type="float" office:value="528.6">
            <text:p><text:s/>528,60 € 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0" office:value-type="float" office:value="1210.08">
            <text:p><text:s/>1.210,08 € </text:p>
          </table:table-cell>
          <table:table-cell table:style-name="ce10" office:value-type="float" office:value="663.22">
            <text:p><text:s/>663,22 € </text:p>
          </table:table-cell>
          <table:table-cell table:style-name="ce10" office:value-type="float" office:value="890.49">
            <text:p><text:s/>890,49 € </text:p>
          </table:table-cell>
          <table:table-cell table:style-name="ce4" table:number-columns-repeated="1020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2">
          <table:table-cell table:style-name="ce4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  <number:text> </number:text>
    </number:number-style>
    <number:number-style style:name="N123">
      <number:text>-</number:text>
      <number:number number:decimal-places="1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0.08" style:display-name="PageStyle_16.20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12-23T13:36:40.77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2" meta:object-count="0"/>
  </office:meta>
</office:document-meta>
</file>