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 style:data-style-name="N12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9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de la Seguretat Social per tipu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ègim especial de treballadors autònoms. Sabadell. Evolució 2011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645">
            <text:p>645 </text:p>
          </table:table-cell>
          <table:table-cell table:style-name="ce9" office:value-type="float" office:value="637">
            <text:p>637 </text:p>
          </table:table-cell>
          <table:table-cell table:style-name="ce9" office:value-type="float" office:value="626">
            <text:p>626 </text:p>
          </table:table-cell>
          <table:table-cell table:style-name="ce9" office:value-type="float" office:value="622">
            <text:p>622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3792">
            <text:p>3.792 </text:p>
          </table:table-cell>
          <table:table-cell table:style-name="ce9" office:value-type="float" office:value="3944">
            <text:p>3.944 </text:p>
          </table:table-cell>
          <table:table-cell table:style-name="ce9" office:value-type="float" office:value="4088">
            <text:p>4.088 </text:p>
          </table:table-cell>
          <table:table-cell table:style-name="ce9" office:value-type="float" office:value="4187">
            <text:p>4.187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1546">
            <text:p>1.546 </text:p>
          </table:table-cell>
          <table:table-cell table:style-name="ce9" office:value-type="float" office:value="1524">
            <text:p>1.524 </text:p>
          </table:table-cell>
          <table:table-cell table:style-name="ce9" office:value-type="float" office:value="1518">
            <text:p>1.518 </text:p>
          </table:table-cell>
          <table:table-cell table:style-name="ce9" office:value-type="float" office:value="1540">
            <text:p>1.540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127">
            <text:p>127 </text:p>
          </table:table-cell>
          <table:table-cell table:style-name="ce9" office:value-type="float" office:value="145">
            <text:p>145 </text:p>
          </table:table-cell>
          <table:table-cell table:style-name="ce9" office:value-type="float" office:value="162">
            <text:p>162 </text:p>
          </table:table-cell>
          <table:table-cell table:style-name="ce9" office:value-type="float" office:value="169">
            <text:p>169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Favor familiars</text:p>
          </table:table-cell>
          <table:table-cell table:number-columns-repeated="4" table:style-name="ce9" office:value-type="string">
            <text:p>..</text:p>
          </table:table-cell>
          <table:table-cell table:style-name="ce4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6112">
            <text:p>6.112 </text:p>
          </table:table-cell>
          <table:table-cell table:style-name="ce10" office:value-type="float" office:value="6251">
            <text:p>6.251 </text:p>
          </table:table-cell>
          <table:table-cell table:style-name="ce10" office:value-type="float" office:value="6396">
            <text:p>6.396 </text:p>
          </table:table-cell>
          <table:table-cell table:style-name="ce10" office:value-type="float" office:value="6520">
            <text:p>6.520 </text:p>
          </table:table-cell>
          <table:table-cell table:style-name="ce4"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>
          <table:table-cell table:style-name="ce6" office:value-type="string">
            <text:p>.. Informació no disponible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9" style:display-name="PageStyle_16.20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6:57.49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0" meta:object-count="0"/>
  </office:meta>
</office:document-meta>
</file>