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1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12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mitjana de la Seguretat Social segons residència de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onista per tipus i sexe. Règim especial de treballadors autònom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821.67">
            <text:p><text:s/>821,67 € </text:p>
          </table:table-cell>
          <table:table-cell table:style-name="ce9" office:value-type="float" office:value="668.07">
            <text:p><text:s/>668,07 € </text:p>
          </table:table-cell>
          <table:table-cell table:style-name="ce9" office:value-type="float" office:value="766.6">
            <text:p><text:s/>766,60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879.87">
            <text:p><text:s/>879,87 € </text:p>
          </table:table-cell>
          <table:table-cell table:style-name="ce9" office:value-type="float" office:value="595.03">
            <text:p><text:s/>595,03 € </text:p>
          </table:table-cell>
          <table:table-cell table:style-name="ce9" office:value-type="float" office:value="748.37">
            <text:p><text:s/>748,37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321.7">
            <text:p><text:s/>321,70 € </text:p>
          </table:table-cell>
          <table:table-cell table:style-name="ce9" office:value-type="float" office:value="455.71">
            <text:p><text:s/>455,71 € </text:p>
          </table:table-cell>
          <table:table-cell table:style-name="ce9" office:value-type="float" office:value="441.7">
            <text:p><text:s/>441,70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255.05">
            <text:p><text:s/>255,05 € </text:p>
          </table:table-cell>
          <table:table-cell table:style-name="ce9" office:value-type="float" office:value="260.27">
            <text:p><text:s/>260,27 € </text:p>
          </table:table-cell>
          <table:table-cell table:style-name="ce9" office:value-type="float" office:value="257.22">
            <text:p><text:s/>257,22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Favor familiars</text:p>
          </table:table-cell>
          <table:table-cell table:number-columns-repeated="3" table:style-name="ce9" office:value-type="string" office:string-value="..">
            <text:p><text:s/>.. 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819.69">
            <text:p><text:s/>819,69 € </text:p>
          </table:table-cell>
          <table:table-cell table:style-name="ce10" office:value-type="float" office:value="539.74">
            <text:p><text:s/>539,74 € </text:p>
          </table:table-cell>
          <table:table-cell table:style-name="ce10" office:value-type="float" office:value="664.86">
            <text:p><text:s/>664,86 € </text:p>
          </table:table-cell>
          <table:table-cell table:style-name="ce4" table:number-columns-repeated="1020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>
          <table:table-cell table:style-name="ce6" office:value-type="string">
            <text:p>.. Informació no disponible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-</number:text>
      <number:number number: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12" style:display-name="PageStyle_16.20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7:37.66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3" meta:object-count="0"/>
  </office:meta>
</office:document-meta>
</file>