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10.1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1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12.01 Mobiliari urbà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Àrees de jocs</text:p>
          </table:table-cell>
          <table:table-cell table:style-name="ce10" office:value-type="float" office:value="238">
            <text:p>238</text:p>
          </table:table-cell>
          <table:table-cell table:style-name="ce12" table:formula="of:=[.B4]*100/[.$B$11]" office:value-type="float" office:value="1.04748910699353">
            <text:p>1,05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Bancs</text:p>
          </table:table-cell>
          <table:table-cell table:style-name="ce10" office:value-type="float" office:value="7629">
            <text:p>7.629</text:p>
          </table:table-cell>
          <table:table-cell table:style-name="ce12" table:formula="of:=[.B5]*100/[.$B$11]" office:value-type="float" office:value="33.5768672153514">
            <text:p>33,5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artells</text:p>
          </table:table-cell>
          <table:table-cell table:style-name="ce10" office:value-type="float" office:value="505">
            <text:p>505</text:p>
          </table:table-cell>
          <table:table-cell table:style-name="ce12" table:formula="of:=[.B6]*100/[.$B$11]" office:value-type="float" office:value="2.2226134413098">
            <text:p>2,2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s</text:p>
          </table:table-cell>
          <table:table-cell table:style-name="ce10" office:value-type="float" office:value="321">
            <text:p>321</text:p>
          </table:table-cell>
          <table:table-cell table:style-name="ce12" table:formula="of:=[.B7]*100/[.$B$11]" office:value-type="float" office:value="1.41278993002069">
            <text:p>1,4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Jocs infantils</text:p>
          </table:table-cell>
          <table:table-cell table:style-name="ce10" office:value-type="float" office:value="1122">
            <text:p>1.122</text:p>
          </table:table-cell>
          <table:table-cell table:style-name="ce12" table:formula="of:=[.B8]*100/[.$B$11]" office:value-type="float" office:value="4.9381629329695">
            <text:p>4,9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apereres</text:p>
          </table:table-cell>
          <table:table-cell table:style-name="ce10" office:value-type="float" office:value="2462">
            <text:p>2.462</text:p>
          </table:table-cell>
          <table:table-cell table:style-name="ce12" table:formula="of:=[.B9]*100/[.$B$11]" office:value-type="float" office:value="10.8357906782272">
            <text:p>10,8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anques (ml)</text:p>
          </table:table-cell>
          <table:table-cell table:style-name="ce10" office:value-type="float" office:value="10444">
            <text:p>10.444</text:p>
          </table:table-cell>
          <table:table-cell table:style-name="ce12" table:formula="of:=[.B10]*100/[.$B$11]" office:value-type="float" office:value="45.9662866951279">
            <text:p>45,97</text:p>
          </table:table-cell>
          <table:table-cell/>
          <table:table-cell table:style-name="ce14"/>
          <table:table-cell table:number-columns-repeated="1019"/>
        </table:table-row>
        <table:table-row table:style-name="ro4">
          <table:table-cell table:style-name="ce6" office:value-type="string">
            <text:p>Total elements</text:p>
          </table:table-cell>
          <table:table-cell table:style-name="ce11" table:formula="of:=SUM([.B4:.B10])" office:value-type="float" office:value="22721">
            <text:p>22.721</text:p>
          </table:table-cell>
          <table:table-cell table:style-name="ce13" table:formula="of:=SUM([.C4:.C10])"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Font: Ajuntament de Sabadell. Servei d'Obres Públiques. 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7" office:value-type="string">
            <text:p>Parcs i Jardins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10.12.01'.$C$4" table:expression="[.B4]*100/[.$B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2.01" style:display-name="PageStyle_10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0-06-16T09:49:43</meta:creation-date>
    <dc:date>2016-12-30T12:37:51.42</dc:date>
    <meta:print-date>2010-05-31T11:17:31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