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11.04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4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3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4 Espais verds urbans</text:p>
          </table:table-cell>
          <table:table-cell table:style-name="ce8"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Evolució 1992-201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Sup. en m<text:span text:style-name="T1">2</text:span></text:p>
          </table:table-cell>
          <table:table-cell table:style-name="ce10" office:value-type="string">
            <text:p>% Variació</text:p>
          </table:table-cell>
          <table:table-cell table:number-columns-repeated="1021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1" office:value-type="float" office:value="868748">
            <text:p>868.748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1" office:value-type="float" office:value="882203">
            <text:p>882.203</text:p>
          </table:table-cell>
          <table:table-cell table:style-name="ce14" table:formula="of:=([.B5]-[.B4])*100/[.B4]" office:value-type="float" office:value="1.54878054395521">
            <text:p>1,55</text:p>
          </table:table-cell>
          <table:table-cell table:number-columns-repeated="1021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1" office:value-type="float" office:value="977203">
            <text:p>977.203</text:p>
          </table:table-cell>
          <table:table-cell table:style-name="ce14" table:formula="of:=([.B6]-[.B5])*100/[.B5]" office:value-type="float" office:value="10.7684965931877">
            <text:p>10,77</text:p>
          </table:table-cell>
          <table:table-cell table:number-columns-repeated="1021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1" office:value-type="float" office:value="1058876">
            <text:p>1.058.876</text:p>
          </table:table-cell>
          <table:table-cell table:style-name="ce14" table:formula="of:=([.B7]-[.B6])*100/[.B6]" office:value-type="float" office:value="8.35783353100635">
            <text:p>8,36</text:p>
          </table:table-cell>
          <table:table-cell table:number-columns-repeated="1021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1" office:value-type="float" office:value="1117346">
            <text:p>1.117.346</text:p>
          </table:table-cell>
          <table:table-cell table:style-name="ce14" table:formula="of:=([.B8]-[.B7])*100/[.B7]" office:value-type="float" office:value="5.52189302619004">
            <text:p>5,52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1158929">
            <text:p>1.158.929</text:p>
          </table:table-cell>
          <table:table-cell table:style-name="ce14" table:formula="of:=([.B9]-[.B8])*100/[.B8]" office:value-type="float" office:value="3.7215866884564">
            <text:p>3,72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1164445">
            <text:p>1.164.445</text:p>
          </table:table-cell>
          <table:table-cell table:style-name="ce14" table:formula="of:=([.B10]-[.B9])*100/[.B9]" office:value-type="float" office:value="0.475956680693986">
            <text:p>0,48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1209331">
            <text:p>1.209.331</text:p>
          </table:table-cell>
          <table:table-cell table:style-name="ce15" table:formula="of:=([.B11]-[.B10])*100/[.B10]" office:value-type="float" office:value="3.85471190137791">
            <text:p>3,85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1" office:value-type="float" office:value="1286143">
            <text:p>1.286.143</text:p>
          </table:table-cell>
          <table:table-cell table:style-name="ce15" table:formula="of:=([.B12]-[.B11])*100/[.B11]" office:value-type="float" office:value="6.35161093199463">
            <text:p>6,35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1" office:value-type="float" office:value="1331427">
            <text:p>1.331.427</text:p>
          </table:table-cell>
          <table:table-cell table:style-name="ce15" table:formula="of:=([.B13]-[.B12])*100/[.B12]" office:value-type="float" office:value="3.52091485938966">
            <text:p>3,52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1426654.87">
            <text:p>1.426.655</text:p>
          </table:table-cell>
          <table:table-cell table:style-name="ce15" table:formula="of:=([.B14]-[.B13])*100/[.B13]" office:value-type="float" office:value="7.15231627419304">
            <text:p>7,15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1459941">
            <text:p>1.459.941</text:p>
          </table:table-cell>
          <table:table-cell table:style-name="ce15" table:formula="of:=([.B15]-[.B14])*100/[.B14]" office:value-type="float" office:value="2.33315924544525">
            <text:p>2,33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1470412">
            <text:p>1.470.412</text:p>
          </table:table-cell>
          <table:table-cell table:style-name="ce15" table:formula="of:=([.B16]-[.B15])*100/[.B15]" office:value-type="float" office:value="0.717220764400753">
            <text:p>0,72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1558672.1">
            <text:p>1.558.672</text:p>
          </table:table-cell>
          <table:table-cell table:style-name="ce15" table:formula="of:=([.B17]-[.B16])*100/[.B16]" office:value-type="float" office:value="6.00240612835043">
            <text:p>6,00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1632852.56">
            <text:p>1.632.853</text:p>
          </table:table-cell>
          <table:table-cell table:style-name="ce15" table:formula="of:=([.B18]-[.B17])*100/[.B17]" office:value-type="float" office:value="4.7592088162738">
            <text:p>4,76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1718692">
            <text:p>1.718.692</text:p>
          </table:table-cell>
          <table:table-cell table:style-name="ce15" table:formula="of:=([.B19]-[.B18])*100/[.B18]" office:value-type="float" office:value="5.25702332854841">
            <text:p>5,26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1719774">
            <text:p>1.719.774</text:p>
          </table:table-cell>
          <table:table-cell table:style-name="ce15" table:formula="of:=([.B20]-[.B19])*100/[.B19]" office:value-type="float" office:value="0.0629548517128142">
            <text:p>0,06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1842157">
            <text:p>1.842.157</text:p>
          </table:table-cell>
          <table:table-cell table:style-name="ce15" table:formula="of:=([.B21]-[.B20])*100/[.B20]" office:value-type="float" office:value="7.11622573663749">
            <text:p>7,12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1855473">
            <text:p>1.855.473</text:p>
          </table:table-cell>
          <table:table-cell table:style-name="ce15" table:formula="of:=([.B22]-[.B21])*100/[.B21]" office:value-type="float" office:value="0.722848269718596">
            <text:p>0,72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1889033">
            <text:p>1.889.033</text:p>
          </table:table-cell>
          <table:table-cell table:style-name="ce15" table:formula="of:=([.B23]-[.B22])*100/[.B22]" office:value-type="float" office:value="1.80870322553872">
            <text:p>1,81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1895139">
            <text:p>1.895.139</text:p>
          </table:table-cell>
          <table:table-cell table:style-name="ce15" table:formula="of:=([.B24]-[.B23])*100/[.B23]" office:value-type="float" office:value="0.323234162664178">
            <text:p>0,32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895139">
            <text:p>1.895.139</text:p>
          </table:table-cell>
          <table:table-cell table:style-name="ce15" table:formula="of:=([.B25]-[.B24])*100/[.B24]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1978989.45">
            <text:p>1.978.989</text:p>
          </table:table-cell>
          <table:table-cell table:style-name="ce15" table:formula="of:=([.B26]-[.B25])*100/[.B25]" office:value-type="float" office:value="4.42450131626229">
            <text:p>4,42</text:p>
          </table:table-cell>
          <table:table-cell table:number-columns-repeated="1021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2" office:value-type="float" office:value="1978989.45">
            <text:p>1.978.989</text:p>
          </table:table-cell>
          <table:table-cell table:style-name="ce16" table:formula="of:=([.B27]-[.B26])*100/[.B26]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Font: Ajuntament de Sabadell. Servei d'Obres Públiques. 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Parcs i Jardins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number-columns-repeated="5"/>
          <table:table-cell table:style-name="ce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1.04.01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4.01" style:display-name="PageStyle_11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2-11-28T09:20:51</meta:creation-date>
    <dc:date>2016-12-30T12:40:11.13</dc:date>
    <meta:document-statistic meta:table-count="1" meta:cell-count="78" meta:object-count="0"/>
    <meta:generator>LibreOffice/3.5$Windows_x86 LibreOffice_project/165a79a-7059095-e13bb37-fef39a4-9503d18</meta:generator>
  </office:meta>
</office:document-meta>
</file>