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08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08 Educació universitària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Pompeu Fabra. Curs 2015-2016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7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7"/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string">
            <text:p>21-25</text:p>
          </table:table-cell>
          <table:table-cell table:style-name="ce20" office:value-type="string">
            <text:p>26-30</text:p>
          </table:table-cell>
          <table:table-cell table:style-name="ce20" office:value-type="string">
            <text:p>31-35</text:p>
          </table:table-cell>
          <table:table-cell table:style-name="ce20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dministració i direcció d'empreses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5" table:formula="of:=SUM([.B5:.C5])" office:value-type="float" office:value="14">
            <text:p>1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/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Ciències empresarials - Management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6" table:formula="of:=SUM([.B6:.C6])" office:value-type="float" office:value="10">
            <text:p>10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Ciències polítiques i de l'administració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6" table:formula="of:=SUM([.B7:.C7])" office:value-type="float" office:value="6">
            <text:p>6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Comunicació audiovisual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6" table:formula="of:=SUM([.B8:.C8])" office:value-type="float" office:value="8">
            <text:p>8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Criminologia i polítiques públiques de prevenció</text:p>
          </table:table-cell>
          <table:table-cell table:style-name="ce13" office:value-type="float" office:value="0">
            <text:p/>
          </table:table-cell>
          <table:table-cell table:style-name="ce13" office:value-type="float" office:value="4">
            <text:p>4</text:p>
          </table:table-cell>
          <table:table-cell table:style-name="ce16" table:formula="of:=SUM([.B9:.C9])" office:value-type="float" office:value="4">
            <text:p>4</text:p>
          </table:table-cell>
          <table:table-cell table:style-name="ce19"/>
          <table:table-cell table:style-name="ce19" office:value-type="float" office:value="0">
            <text:p/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Doble Grau Criminologia i Polítiques Públiques de Prevenció / Dret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/>
          </table:table-cell>
          <table:table-cell table:style-name="ce16" table:formula="of:=SUM([.B10:.C10])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Doble Grau Dret / Administració i Direcció d'Empreses i Economi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6" table:formula="of:=SUM([.B11:.C11])" office:value-type="float" office:value="5">
            <text:p>5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Dret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6" table:formula="of:=SUM([.B12:.C12])" office:value-type="float" office:value="21">
            <text:p>21</text:p>
          </table:table-cell>
          <table:table-cell table:style-name="ce19"/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Economia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6" table:formula="of:=SUM([.B13:.C13])" office:value-type="float" office:value="10">
            <text:p>10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Enginyeria biomèdic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6" table:formula="of:=SUM([.B14:.C14])" office:value-type="float" office:value="3">
            <text:p>3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Enginyeria en informàtica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/>
          </table:table-cell>
          <table:table-cell table:style-name="ce16" table:formula="of:=SUM([.B15:.C15])" office:value-type="float" office:value="3">
            <text:p>3</text:p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Enginyeria telemàtic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/>
          </table:table-cell>
          <table:table-cell table:style-name="ce16" table:formula="of:=SUM([.B16:.C16])" office:value-type="float" office:value="2">
            <text:p>2</text:p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Estudis internacionals d'economia i empresa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6" table:formula="of:=SUM([.B17:.C17])" office:value-type="float" office:value="2">
            <text:p>2</text:p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Filosofia, política i economia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6" table:formula="of:=SUM([.B18:.C18])" office:value-type="float" office:value="2">
            <text:p>2</text:p>
          </table:table-cell>
          <table:table-cell table:style-name="ce19"/>
          <table:table-cell table:number-columns-repeated="2" table:style-name="ce19" office:value-type="float" office:value="0">
            <text:p/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Humanitat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6" table:formula="of:=SUM([.B19:.C19])" office:value-type="float" office:value="4">
            <text:p>4</text:p>
          </table:table-cell>
          <table:table-cell table:style-name="ce19"/>
          <table:table-cell table:number-columns-repeated="2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Llengües aplicades</text:p>
          </table:table-cell>
          <table:table-cell table:style-name="ce13" office:value-type="float" office:value="0">
            <text:p/>
          </table:table-cell>
          <table:table-cell table:style-name="ce13" office:value-type="float" office:value="3">
            <text:p>3</text:p>
          </table:table-cell>
          <table:table-cell table:style-name="ce16" table:formula="of:=SUM([.B20:.C20])" office:value-type="float" office:value="3">
            <text:p>3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Medicina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6" table:formula="of:=SUM([.B21:.C21])" office:value-type="float" office:value="2">
            <text:p>2</text:p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Periodisme</text:p>
          </table:table-cell>
          <table:table-cell table:style-name="ce13" office:value-type="float" office:value="0">
            <text:p/>
          </table:table-cell>
          <table:table-cell table:style-name="ce13" office:value-type="float" office:value="3">
            <text:p>3</text:p>
          </table:table-cell>
          <table:table-cell table:style-name="ce16" table:formula="of:=SUM([.B22:.C22])" office:value-type="float" office:value="3">
            <text:p>3</text:p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Publicitat i relacions públiques</text:p>
          </table:table-cell>
          <table:table-cell table:style-name="ce13" office:value-type="float" office:value="0">
            <text:p/>
          </table:table-cell>
          <table:table-cell table:style-name="ce13" office:value-type="float" office:value="6">
            <text:p>6</text:p>
          </table:table-cell>
          <table:table-cell table:style-name="ce16" table:formula="of:=SUM([.B23:.C23])" office:value-type="float" office:value="6">
            <text:p>6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Relacions laborals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6" table:formula="of:=SUM([.B24:.C24])" office:value-type="float" office:value="8">
            <text:p>8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Traducció i interpretació</text:p>
          </table:table-cell>
          <table:table-cell table:style-name="ce13" office:value-type="float" office:value="0">
            <text:p/>
          </table:table-cell>
          <table:table-cell table:style-name="ce13" office:value-type="float" office:value="6">
            <text:p>6</text:p>
          </table:table-cell>
          <table:table-cell table:style-name="ce16" table:formula="of:=SUM([.B25:.C25])" office:value-type="float" office:value="6">
            <text:p>6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5:.B25])" office:value-type="float" office:value="50">
            <text:p>50</text:p>
          </table:table-cell>
          <table:table-cell table:style-name="ce14" table:formula="of:=SUM([.C5:.C25])" office:value-type="float" office:value="73">
            <text:p>73</text:p>
          </table:table-cell>
          <table:table-cell table:style-name="ce14" table:formula="of:=SUM([.D5:.D25])" office:value-type="float" office:value="123">
            <text:p>123</text:p>
          </table:table-cell>
          <table:table-cell table:style-name="ce14"/>
          <table:table-cell table:style-name="ce14" table:formula="of:=SUM([.F5:.F24])" office:value-type="float" office:value="35">
            <text:p>35</text:p>
          </table:table-cell>
          <table:table-cell table:style-name="ce14" table:formula="of:=SUM([.G5:.G24])" office:value-type="float" office:value="23">
            <text:p>23</text:p>
          </table:table-cell>
          <table:table-cell table:style-name="ce14" table:formula="of:=SUM([.H5:.H24])" office:value-type="float" office:value="21">
            <text:p>21</text:p>
          </table:table-cell>
          <table:table-cell table:style-name="ce14" table:formula="of:=SUM([.I5:.I24])" office:value-type="float" office:value="36">
            <text:p>36</text:p>
          </table:table-cell>
          <table:table-cell table:style-name="ce14" table:formula="of:=SUM([.J5:.J24])" office:value-type="float" office:value="2">
            <text:p>2</text:p>
          </table:table-cell>
          <table:table-cell table:style-name="ce14" table:formula="of:=SUM([.K5:.K24])" office:value-type="float" office:value="0">
            <text:p>0</text:p>
          </table:table-cell>
          <table:table-cell table:style-name="ce14" table:formula="of:=SUM([.L5:.L2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ont: Universitat Pompeu Fabra.</text:p>
          </table:table-cell>
          <table:table-cell table:style-name="ce10" table:number-columns-repeated="3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6_3_6_0" table:base-cell-address="$'12.05.08'.$D$7" table:expression="SUM([.B7:.C7])"/>
        <table:named-expression table:name="SHARED_FORMULA_5_25_5_25_0" table:base-cell-address="$'12.05.08'.$F$26" table:expression="SUM([.F5:.F2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8" style:display-name="PageStyle_12.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1:24:35</dc:date>
    <meta:document-statistic meta:table-count="1" meta:cell-count="216" meta:object-count="0"/>
    <meta:generator>LibreOffice/3.5$Windows_x86 LibreOffice_project/165a79a-7059095-e13bb37-fef39a4-9503d18</meta:generator>
  </office:meta>
</office:document-meta>
</file>