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05.1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7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13 Educació universitària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ED. Curs 2015-2016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Sexe</text:p>
          </table:table-cell>
          <table:table-cell table:style-name="ce3"/>
          <table:table-cell table:style-name="ce16"/>
          <table:table-cell table:style-name="ce11" table:number-columns-repeated="6"/>
          <table:table-cell table:style-name="ce11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tudi o carrera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6"/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21-25</text:p>
          </table:table-cell>
          <table:table-cell table:style-name="ce18" office:value-type="string">
            <text:p>26-30</text:p>
          </table:table-cell>
          <table:table-cell table:style-name="ce18" office:value-type="string">
            <text:p>31-35</text:p>
          </table:table-cell>
          <table:table-cell table:style-name="ce18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ltres</text:p>
          </table:table-cell>
          <table:table-cell table:style-name="ce12" table:number-columns-repeated="2"/>
          <table:table-cell table:style-name="ce14"/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Curs d'accés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4" table:formula="of:=SUM([.B6:.C6])" office:value-type="float" office:value="13">
            <text:p>13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Prova lliure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4" table:formula="of:=SUM([.B7:.C7])" office:value-type="float" office:value="3">
            <text:p>3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tudis de grau</text:p>
          </table:table-cell>
          <table:table-cell table:style-name="ce12" table:number-columns-repeated="2"/>
          <table:table-cell table:style-name="ce14"/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Grau en Administració i direcció d'empreses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4" table:formula="of:=SUM([.B9:.C9])" office:value-type="float" office:value="17">
            <text:p>17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Alemany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10:.C10])" office:value-type="float" office:value="1">
            <text:p>1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Anglès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4" table:formula="of:=SUM([.B11:.C11])" office:value-type="float" office:value="23">
            <text:p>23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Antropologia social i cultural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4" table:formula="of:=SUM([.B12:.C12])" office:value-type="float" office:value="5">
            <text:p>5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Ciència política i de l'administració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4" table:formula="of:=SUM([.B13:.C13])" office:value-type="float" office:value="2">
            <text:p>2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Ciències ambiental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4" table:formula="of:=SUM([.B14:.C14])" office:value-type="float" office:value="7">
            <text:p>7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Ciències jurídiques de les administracions públique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4" table:formula="of:=SUM([.B15:.C15])" office:value-type="float" office:value="3">
            <text:p>3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/>
          </table:table-cell>
          <table:table-cell table:style-name="ce19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Dret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4" table:formula="of:=SUM([.B16:.C16])" office:value-type="float" office:value="27">
            <text:p>27</text:p>
          </table:table-cell>
          <table:table-cell table:style-name="ce17"/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Economia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4" table:formula="of:=SUM([.B17:.C17])" office:value-type="float" office:value="6">
            <text:p>6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/>
          </table:table-cell>
          <table:table-cell table:style-name="ce19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Educació Social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4" table:formula="of:=SUM([.B18:.C18])" office:value-type="float" office:value="23">
            <text:p>23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Enginyeria electrònica industrial i automàtica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19:.C19])" office:value-type="float" office:value="2">
            <text:p>2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number-columns-repeated="2" table:style-name="ce19" office:value-type="float" office:value="0">
            <text:p/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Enginyeria en tecnologies industrials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4" table:formula="of:=SUM([.B20:.C20])" office:value-type="float" office:value="2">
            <text:p>2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number-columns-repeated="2" table:style-name="ce19" office:value-type="float" office:value="0">
            <text:p/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Enginyeria informàtica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21:.C21])" office:value-type="float" office:value="1">
            <text:p>1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Enginyeria mecànica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4" table:formula="of:=SUM([.B22:.C22])" office:value-type="float" office:value="3">
            <text:p>3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Estudis anglesos: llengua, literatura i cultura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4" table:formula="of:=SUM([.B23:.C23])" office:value-type="float" office:value="14">
            <text:p>14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Filosofia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4" table:formula="of:=SUM([.B24:.C24])" office:value-type="float" office:value="9">
            <text:p>9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number-columns-repeated="3" table:style-name="ce19" office:value-type="float" office:value="0">
            <text:p/>
          </table:table-cell>
          <table:table-cell table:style-name="ce19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Físic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4" table:formula="of:=SUM([.B25:.C25])" office:value-type="float" office:value="6">
            <text:p>6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Geografia i història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4" table:formula="of:=SUM([.B26:.C26])" office:value-type="float" office:value="19">
            <text:p>19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Història de l'art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4" table:formula="of:=SUM([.B27:.C27])" office:value-type="float" office:value="8">
            <text:p>8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Llengua i literatura espanyole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4" table:formula="of:=SUM([.B28:.C28])" office:value-type="float" office:value="4">
            <text:p>4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number-columns-repeated="4"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Matemàtiques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4" table:formula="of:=SUM([.B29:.C29])" office:value-type="float" office:value="6">
            <text:p>6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/>
          </table:table-cell>
          <table:table-cell table:style-name="ce19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Pedagogi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4" table:formula="of:=SUM([.B30:.C30])" office:value-type="float" office:value="13">
            <text:p>13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Psicologia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">
            <text:p>26</text:p>
          </table:table-cell>
          <table:table-cell table:style-name="ce14" table:formula="of:=SUM([.B31:.C31])" office:value-type="float" office:value="37">
            <text:p>37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Química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4" table:formula="of:=SUM([.B32:.C32])" office:value-type="float" office:value="10">
            <text:p>10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Sociologi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4" table:formula="of:=SUM([.B33:.C33])" office:value-type="float" office:value="3">
            <text:p>3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number-columns-repeated="3" table:style-name="ce19" office:value-type="float" office:value="0">
            <text:p/>
          </table:table-cell>
          <table:table-cell table:style-name="ce19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Treball Social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4" table:formula="of:=SUM([.B34:.C34])" office:value-type="float" office:value="20">
            <text:p>20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Turisme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35:.C35])" office:value-type="float" office:value="2">
            <text:p>2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licenciatures</text:p>
          </table:table-cell>
          <table:table-cell table:style-name="ce12" table:number-columns-repeated="2"/>
          <table:table-cell table:style-name="ce14"/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Llicenciatura en Administració i direcció d'empreses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37:.C37])" office:value-type="float" office:value="1">
            <text:p>1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number-columns-repeated="3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Llicenciatura en Dret (Pla 2000)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38:.C38])" office:value-type="float" office:value="1">
            <text:p>1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6" office:value-type="string">
            <text:p>Llicenciatura en Economia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39:.C39])" office:value-type="float" office:value="1">
            <text:p>1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number-columns-repeated="3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Llicenciatura en Pedagogia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40:.C40])" office:value-type="float" office:value="1">
            <text:p>1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number-columns-repeated="3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Llicenciatura en Psicologia (Pla 2000)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41:.C41])" office:value-type="float" office:value="1">
            <text:p>1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number-columns-repeated="3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s universitaris</text:p>
          </table:table-cell>
          <table:table-cell table:style-name="ce12" table:number-columns-repeated="2"/>
          <table:table-cell table:style-name="ce14"/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Màster universitari en Accés a la procura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43:.C43])" office:value-type="float" office:value="1">
            <text:p>1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number-columns-repeated="3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niversitari en Accés a l'advocacia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44:.C44])" office:value-type="float" office:value="1">
            <text:p>1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niversitari en Ciència del llenguatge i lingüística hispànica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45:.C45])" office:value-type="float" office:value="1">
            <text:p>1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niversitari en Ciència i tecnologia química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46:.C46])" office:value-type="float" office:value="1">
            <text:p>1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niversitari en Filosofia teòrica i pràctica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4" table:formula="of:=SUM([.B47:.C47])" office:value-type="float" office:value="2">
            <text:p>2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number-columns-repeated="3" table:style-name="ce19" office:value-type="float" office:value="0">
            <text:p/>
          </table:table-cell>
          <table:table-cell table:style-name="ce19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niv. en Form. del professorat d'ESO, batx., FP i ens. d'idiomes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4" table:formula="of:=SUM([.B48:.C48])" office:value-type="float" office:value="3">
            <text:p>3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niversitari en Investigació en economia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49:.C49])" office:value-type="float" office:value="1">
            <text:p>1</text:p>
          </table:table-cell>
          <table:table-cell table:style-name="ce17"/>
          <table:table-cell table:style-name="ce19"/>
          <table:table-cell table:style-name="ce19" office:value-type="float" office:value="0">
            <text:p/>
          </table:table-cell>
          <table:table-cell table:style-name="ce19"/>
          <table:table-cell table:number-columns-repeated="3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Total</text:p>
          </table:table-cell>
          <table:table-cell table:style-name="ce13" table:formula="of:=SUM([.B5:.B49])" office:value-type="float" office:value="133">
            <text:p>133</text:p>
          </table:table-cell>
          <table:table-cell table:style-name="ce13" table:formula="of:=SUM([.C5:.C49])" office:value-type="float" office:value="171">
            <text:p>171</text:p>
          </table:table-cell>
          <table:table-cell table:style-name="ce13" table:formula="of:=SUM([.D5:.D49])" office:value-type="float" office:value="304">
            <text:p>304</text:p>
          </table:table-cell>
          <table:table-cell table:style-name="ce13" table:formula="of:=SUM([.E5:.E49])" office:value-type="float" office:value="0">
            <text:p>0</text:p>
          </table:table-cell>
          <table:table-cell table:style-name="ce13" table:formula="of:=SUM([.F5:.F49])" office:value-type="float" office:value="0">
            <text:p>0</text:p>
          </table:table-cell>
          <table:table-cell table:style-name="ce13" table:formula="of:=SUM([.G5:.G49])" office:value-type="float" office:value="1">
            <text:p>1</text:p>
          </table:table-cell>
          <table:table-cell table:style-name="ce13" table:formula="of:=SUM([.H5:.H49])" office:value-type="float" office:value="0">
            <text:p>0</text:p>
          </table:table-cell>
          <table:table-cell table:style-name="ce13" table:formula="of:=SUM([.I5:.I49])" office:value-type="float" office:value="28">
            <text:p>28</text:p>
          </table:table-cell>
          <table:table-cell table:style-name="ce13" table:formula="of:=SUM([.J5:.J49])" office:value-type="float" office:value="54">
            <text:p>54</text:p>
          </table:table-cell>
          <table:table-cell table:style-name="ce13" table:formula="of:=SUM([.K5:.K49])" office:value-type="float" office:value="51">
            <text:p>51</text:p>
          </table:table-cell>
          <table:table-cell table:style-name="ce13" table:formula="of:=SUM([.L5:.L49])" office:value-type="float" office:value="170">
            <text:p>170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ont: Universitat Nacional d'Educació a Distància. </text:p>
          </table:table-cell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9_2_49_0" table:base-cell-address="$'12.05.13'.$C$50" table:expression="SUM([.C5:.C49])"/>
        <table:named-expression table:name="SHARED_FORMULA_3_5_3_5_0" table:base-cell-address="$'12.05.13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/>
    </number:number-style>
    <number:number-style style:name="N121P1" style:volatile="true">
      <number:text>-</number:text>
      <number:number number:decimal-places="0" number:min-integer-digits="1"/>
    </number:number-style>
    <number:number-style style:name="N121P2" style:volatile="true">
      <number:text/>
    </number:number-style>
    <number:text-style style:name="N121"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3" style:display-name="PageStyle_12.05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2-30T12:08:19</dc:date>
    <meta:document-statistic meta:table-count="1" meta:cell-count="385" meta:object-count="0"/>
    <meta:generator>LibreOffice/3.5$Windows_x86 LibreOffice_project/165a79a-7059095-e13bb37-fef39a4-9503d18</meta:generator>
  </office:meta>
</office:document-meta>
</file>